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48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9.92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6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9pt" fo:font-weight="bold" style:font-size-asian="19pt" style:font-weight-asian="bold" style:font-size-complex="19pt" style:font-weight-complex="bold"/>
    </style:style>
    <style:style style:name="ce3" style:family="table-cell" style:parent-style-name="Default" style:data-style-name="N0">
      <style:table-cell-properties fo:background-color="#ffcc6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order-left="0.06pt solid #000000" fo:border-right="0.06pt solid #b1a0c7" fo:border-top="0.06pt solid #000000"/>
      <style:text-properties fo:color="#ff0000" fo:font-size="12pt" style:font-size-asian="12pt" style:font-size-complex="12pt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b1a0c7" fo:border-top="0.06pt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6pt solid #000000" fo:background-color="transparent" fo:border-left="0.06pt solid #000000" fo:border-right="0.06pt solid #b1a0c7" fo:border-top="0.06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b1a0c7" style:rotation-align="none" fo:border-top="0.06pt solid #000000"/>
      <style:text-properties fo:color="#333333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justify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ff0000" fo:font-size="12pt" style:font-size-asian="12pt" style:font-size-complex="12pt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fo:font-size="12pt" style:font-size-asian="12pt" style:font-size-complex="12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Default" style:data-style-name="N0">
      <style:text-properties fo:color="#ed7d31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ff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F" style:font-size-complex="12pt" style:font-style-complex="normal" style:font-weight-complex="normal"/>
    </style:style>
    <style:style style:name="T2" style:family="text">
      <style:text-properties fo:color="#ff9900" style:text-outline="false" style:text-line-through-styl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333333" style:text-outline="false" style:text-line-through-styl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F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F" style:font-size-complex="11pt" style:font-style-complex="normal" style:font-weight-complex="normal"/>
    </style:style>
    <style:style style:name="T6" style:family="text">
      <style:text-properties fo:color="#ff3366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F" style:font-size-complex="11pt" style:font-style-complex="normal" style:font-weight-complex="normal"/>
    </style:style>
    <style:style style:name="T7" style:family="text">
      <style:text-properties fo:color="#ff3366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F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CTIC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number-columns-repeated="1014" table:default-cell-style-name="ce15"/>
        <table:table-column table:style-name="co10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Ministério da Ciência, Tecnologia, Inovações e Comunicaçõe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Comissão Permanente de Avaliação de Documentos Sigilosos – CPAD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Rol de Documentos Sigilosos - Classificad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CIDIC</text:p>
          </table:table-cell>
          <table:table-cell table:style-name="ce3" office:value-type="string" calcext:value-type="string">
            <text:p>GRAU DE CLASSIFICAÇÃO</text:p>
          </table:table-cell>
          <table:table-cell table:style-name="ce3" office:value-type="string" calcext:value-type="string">
            <text:p>CATEGORIA (ANEXO II DO DECRETO 7.845/2012)</text:p>
          </table:table-cell>
          <table:table-cell table:style-name="ce3" office:value-type="string" calcext:value-type="string">
            <text:p>DISPOSITIVO LEGAL (Inciso (s) do ART. 23 DA LEI 12.527/2011)</text:p>
          </table:table-cell>
          <table:table-cell table:style-name="ce3" office:value-type="string" calcext:value-type="string">
            <text:p>DATA DE PRODUÇÃO</text:p>
          </table:table-cell>
          <table:table-cell table:style-name="ce3" office:value-type="string" calcext:value-type="string">
            <text:p>DATA DE CLASSIFICAÇÃO</text:p>
          </table:table-cell>
          <table:table-cell table:style-name="ce3" office:value-type="string" calcext:value-type="string">
            <text:p>PRAZO DE CLASSIFICAÇÃO</text:p>
          </table:table-cell>
          <table:table-cell table:number-columns-repeated="1017"/>
        </table:table-row>
        <table:table-row table:style-name="ro3" table:visibility="collapse">
          <table:table-cell table:style-name="ce4" office:value-type="string" calcext:value-type="string">
            <text:p>Colunas1</text:p>
          </table:table-cell>
          <table:table-cell table:style-name="ce16" office:value-type="string" calcext:value-type="string">
            <text:p>Colunas2</text:p>
          </table:table-cell>
          <table:table-cell table:style-name="ce16" office:value-type="string" calcext:value-type="string">
            <text:p>Colunas3</text:p>
          </table:table-cell>
          <table:table-cell table:style-name="ce16" office:value-type="string" calcext:value-type="string">
            <text:p>Colunas4</text:p>
          </table:table-cell>
          <table:table-cell table:style-name="ce27" office:value-type="string" calcext:value-type="string">
            <text:p>Colunas5</text:p>
          </table:table-cell>
          <table:table-cell table:style-name="ce27" office:value-type="string" calcext:value-type="string">
            <text:p>Colunas6</text:p>
          </table:table-cell>
          <table:table-cell table:style-name="ce38" office:value-type="string" calcext:value-type="string">
            <text:p>Colunas7</text:p>
          </table:table-cell>
          <table:table-cell table:style-name="ce41"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124/2013.<text:span text:style-name="T1">R</text:span>.05.14/08/2012.14/08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2-08-14" calcext:value-type="date">
            <text:p>14/08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style-name="ce41" table:number-columns-repeated="1017"/>
        </table:table-row>
        <table:table-row table:style-name="ro3" table:visibility="collapse">
          <table:table-cell table:style-name="ce5" office:value-type="string" calcext:value-type="string">
            <text:p>00000.019144/2013.<text:span text:style-name="T1">R</text:span>.14.16/08/2012.16/08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, III</text:p>
          </table:table-cell>
          <table:table-cell table:style-name="ce28" office:value-type="date" office:date-value="2012-08-16" calcext:value-type="date">
            <text:p>16/08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style-name="ce41"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126/2013.<text:span text:style-name="T1">R</text:span>.05.21/08/2012.21/08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2-08-21" calcext:value-type="date">
            <text:p>21/08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style-name="ce41"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125/2013.<text:span text:style-name="T1">R</text:span>.05.21/08/2012.21/08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2-08-21" calcext:value-type="date">
            <text:p>21/08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style-name="ce41"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127/2013.<text:span text:style-name="T1">R</text:span>.05.22/08/2012.22/08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2-08-22" calcext:value-type="date">
            <text:p>22/08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style-name="ce41" table:number-columns-repeated="1017"/>
        </table:table-row>
        <table:table-row table:style-name="ro3" table:visibility="collapse">
          <table:table-cell table:style-name="ce5" office:value-type="string" calcext:value-type="string">
            <text:p>00000.018359/2013.<text:span text:style-name="T1">R</text:span>.14.29/08/2012.28/08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2-08-29" calcext:value-type="date">
            <text:p>29/08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style-name="ce41"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203/2013.<text:span text:style-name="T1">R</text:span>.14.21/09/2012.20/09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2-09-21" calcext:value-type="date">
            <text:p>21/09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style-name="ce42"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198/2013.<text:span text:style-name="T1">R</text:span>.05.21/09/2012.20/09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III</text:p>
          </table:table-cell>
          <table:table-cell table:style-name="ce28" office:value-type="date" office:date-value="2012-09-21" calcext:value-type="date">
            <text:p>21/09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style-name="ce42"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224/2013.<text:span text:style-name="T1">R</text:span>.14.24/09/2012.23/09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2-09-24" calcext:value-type="date">
            <text:p>24/09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style-name="ce42" table:number-columns-repeated="1017"/>
        </table:table-row>
        <table:table-row table:style-name="ro3">
          <table:table-cell table:style-name="ce5" office:value-type="string" calcext:value-type="string">
            <text:p>00000.018508/2013.<text:span text:style-name="T1">S</text:span>.14.28/09/2012.27/09/2027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 e VI</text:p>
          </table:table-cell>
          <table:table-cell table:style-name="ce28" office:value-type="date" office:date-value="2012-09-28" calcext:value-type="date">
            <text:p>28/09/2012</text:p>
          </table:table-cell>
          <table:table-cell table:style-name="ce28" office:value-type="date" office:date-value="2013-05-28" calcext:value-type="date">
            <text:p>28/05/2013</text:p>
          </table:table-cell>
          <table:table-cell table:style-name="ce28" office:value-type="string" calcext:value-type="string">
            <text:p>1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42605/2012.<text:span text:style-name="T1">R</text:span>.11.11/10/2012.10/10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VIII</text:p>
          </table:table-cell>
          <table:table-cell table:style-name="ce28" office:value-type="date" office:date-value="2012-10-11" calcext:value-type="date">
            <text:p>11/10/2012</text:p>
          </table:table-cell>
          <table:table-cell table:style-name="ce28" office:value-type="date" office:date-value="2013-05-28" calcext:value-type="date">
            <text:p>28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128/2013.<text:span text:style-name="T1">R</text:span>.05.31/10/2012.31/10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2-10-31" calcext:value-type="date">
            <text:p>31/10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190/2013.<text:span text:style-name="T1">R</text:span>.14.01/11/2012.31/10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2-11-01" calcext:value-type="date">
            <text:p>01/11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46009/2012.<text:span text:style-name="T1">R</text:span>.14.05/11/2012.05/11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, III</text:p>
          </table:table-cell>
          <table:table-cell table:style-name="ce28" office:value-type="date" office:date-value="2012-11-05" calcext:value-type="date">
            <text:p>05/11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18363/2013.<text:span text:style-name="T1">R</text:span>.14.20/11/2012.19/11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2-11-20" calcext:value-type="date">
            <text:p>20/11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48699/2012.<text:span text:style-name="T1">R</text:span>.02.21/11/2012.20/11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2-11-21" calcext:value-type="date">
            <text:p>21/11/2012</text:p>
          </table:table-cell>
          <table:table-cell table:style-name="ce28" office:value-type="date" office:date-value="2013-05-28" calcext:value-type="date">
            <text:p>28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49442/2012.<text:span text:style-name="T1">R</text:span>.06.26/11/2012.25/11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2-11-26" calcext:value-type="date">
            <text:p>26/11/2012</text:p>
          </table:table-cell>
          <table:table-cell table:style-name="ce28" office:value-type="date" office:date-value="2013-05-28" calcext:value-type="date">
            <text:p>28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131/2013.<text:span text:style-name="T1">R</text:span>.05.03/12/2012.03/12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2-12-03" calcext:value-type="date">
            <text:p>03/12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130/2013.<text:span text:style-name="T1">R</text:span>.05.03/12/2012.03/12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2-12-03" calcext:value-type="date">
            <text:p>03/12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19147/2013.<text:span text:style-name="T1">R</text:span>.14.10/12/2012.10/12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, III</text:p>
          </table:table-cell>
          <table:table-cell table:style-name="ce28" office:value-type="date" office:date-value="2012-12-10" calcext:value-type="date">
            <text:p>10/12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132/2013.<text:span text:style-name="T1">R</text:span>.05.11/12/2012.11/12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2-12-11" calcext:value-type="date">
            <text:p>11/12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193/2013.<text:span text:style-name="T1">R</text:span>.14.14/12/2012.13/12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2-12-14" calcext:value-type="date">
            <text:p>14/12/2012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53319/2012.<text:span text:style-name="T1">R</text:span>.02.19/12/2012.18/12/2017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2-12-19" calcext:value-type="date">
            <text:p>19/12/2012</text:p>
          </table:table-cell>
          <table:table-cell table:style-name="ce28" office:value-type="date" office:date-value="2013-05-28" calcext:value-type="date">
            <text:p>28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0000.018507/2013.<text:span text:style-name="T1">S</text:span>.14.21/12/2012.20/12/2027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2-12-21" calcext:value-type="date">
            <text:p>21/12/2012</text:p>
          </table:table-cell>
          <table:table-cell table:style-name="ce28" office:value-type="date" office:date-value="2013-05-28" calcext:value-type="date">
            <text:p>28/05/2013</text:p>
          </table:table-cell>
          <table:table-cell table:style-name="ce28" office:value-type="string" calcext:value-type="string">
            <text:p>15 ANOS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1200.005114/2012-02.<text:span text:style-name="T1">S</text:span>.05.21/12/2012.21/12/2027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2-12-21" calcext:value-type="date">
            <text:p>21/12/2012</text:p>
          </table:table-cell>
          <table:table-cell table:style-name="ce28" office:value-type="date" office:date-value="2014-05-22" calcext:value-type="date">
            <text:p>22/05/2014</text:p>
          </table:table-cell>
          <table:table-cell table:style-name="ce21" office:value-type="string" calcext:value-type="string">
            <text:p>1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1200.001259/2013.<text:span text:style-name="T1">R</text:span>.02.14/01/2013.13/01/2018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3-01-14" calcext:value-type="date">
            <text:p>14/01/2013</text:p>
          </table:table-cell>
          <table:table-cell table:style-name="ce28" office:value-type="date" office:date-value="2013-05-13" calcext:value-type="date">
            <text:p>1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133/2013.<text:span text:style-name="T1">R</text:span>.05.30/01/2013.30/01/2018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3-01-30" calcext:value-type="date">
            <text:p>30/01/2013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066/2013.<text:span text:style-name="T1">R</text:span>.14.05/02/2013.04/02/2018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3-02-05" calcext:value-type="date">
            <text:p>05/02/2013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0000.020298/2013.<text:span text:style-name="T1">S</text:span>.05.14/02/2013.13/02/2028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 e VI</text:p>
          </table:table-cell>
          <table:table-cell table:style-name="ce28" office:value-type="date" office:date-value="2013-02-14" calcext:value-type="date">
            <text:p>14/02/2013</text:p>
          </table:table-cell>
          <table:table-cell table:style-name="ce28" office:value-type="date" office:date-value="2013-05-28" calcext:value-type="date">
            <text:p>28/05/2013</text:p>
          </table:table-cell>
          <table:table-cell table:style-name="ce28" office:value-type="string" calcext:value-type="string">
            <text:p>1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17468/2013.<text:span text:style-name="T1">R</text:span>.14.26/02/2013.25/02/2018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3-02-26" calcext:value-type="date">
            <text:p>26/02/2013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078/2013.<text:span text:style-name="T1">R</text:span>.14.28/02/2013.27/02/2018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3-02-28" calcext:value-type="date">
            <text:p>28/02/2013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0000.020076/2013.<text:span text:style-name="T1">S</text:span>.05.15/03/2013.15/03/2028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 e VI</text:p>
          </table:table-cell>
          <table:table-cell table:style-name="ce28" office:value-type="date" office:date-value="2013-03-15" calcext:value-type="date">
            <text:p>15/03/2013</text:p>
          </table:table-cell>
          <table:table-cell table:style-name="ce28" office:value-type="date" office:date-value="2014-05-26" calcext:value-type="date">
            <text:p>26/05/2014</text:p>
          </table:table-cell>
          <table:table-cell table:style-name="ce21" office:value-type="string" calcext:value-type="string">
            <text:p>1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072/2013.<text:span text:style-name="T1">R</text:span>.14.26/03/2013.25/03/2018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3-03-26" calcext:value-type="date">
            <text:p>26/03/2013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074/2013.<text:span text:style-name="T1">R</text:span>.14.26/03/2013.25/03/2018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3-03-26" calcext:value-type="date">
            <text:p>26/03/2013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135/2013.<text:span text:style-name="T1">R</text:span>.05.28/03/2013.28/03/2018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3-03-28" calcext:value-type="date">
            <text:p>28/03/2013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134/2013.<text:span text:style-name="T1">R</text:span>.05.28/03/2013.28/03/2018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3-03-28" calcext:value-type="date">
            <text:p>28/03/2013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0000.020106/2013.<text:span text:style-name="T1">S</text:span>.05.03/04/2013.02/04/2028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 e VI</text:p>
          </table:table-cell>
          <table:table-cell table:style-name="ce28" office:value-type="date" office:date-value="2013-04-03" calcext:value-type="date">
            <text:p>03/04/2013</text:p>
          </table:table-cell>
          <table:table-cell table:style-name="ce28" office:value-type="date" office:date-value="2013-05-28" calcext:value-type="date">
            <text:p>28/05/2013</text:p>
          </table:table-cell>
          <table:table-cell table:style-name="ce28" office:value-type="string" calcext:value-type="string">
            <text:p>15 ANOS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0000.012616/2013.<text:span text:style-name="T1">S</text:span>.05.04/04/2013.03/04/2028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I e VIII</text:p>
          </table:table-cell>
          <table:table-cell table:style-name="ce28" office:value-type="date" office:date-value="2013-04-04" calcext:value-type="date">
            <text:p>04/04/2013</text:p>
          </table:table-cell>
          <table:table-cell table:style-name="ce28" office:value-type="date" office:date-value="2013-05-28" calcext:value-type="date">
            <text:p>28/05/2013</text:p>
          </table:table-cell>
          <table:table-cell table:style-name="ce28" office:value-type="string" calcext:value-type="string">
            <text:p>1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137/2013.<text:span text:style-name="T1">R</text:span>.05.05/04/2013.05/04/2018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3-04-05" calcext:value-type="date">
            <text:p>05/04/2013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00000.020136/2013.<text:span text:style-name="T1">R</text:span>.05.05/04/2013.05/04/2018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3-04-05" calcext:value-type="date">
            <text:p>05/04/2013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0000.012840/2013.<text:span text:style-name="T1">S</text:span>.05.05/04/2013.04/04/2028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I e VIII</text:p>
          </table:table-cell>
          <table:table-cell table:style-name="ce28" office:value-type="date" office:date-value="2013-04-05" calcext:value-type="date">
            <text:p>05/04/2013</text:p>
          </table:table-cell>
          <table:table-cell table:style-name="ce28" office:value-type="date" office:date-value="2013-05-28" calcext:value-type="date">
            <text:p>28/05/2013</text:p>
          </table:table-cell>
          <table:table-cell table:style-name="ce28" office:value-type="string" calcext:value-type="string">
            <text:p>15 ANOS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0000.020068/2013.<text:span text:style-name="T1">S</text:span>.14.05/04/2013.04/04/2028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3-04-05" calcext:value-type="date">
            <text:p>05/04/2013</text:p>
          </table:table-cell>
          <table:table-cell table:style-name="ce28" office:value-type="date" office:date-value="2013-05-28" calcext:value-type="date">
            <text:p>28/05/2013</text:p>
          </table:table-cell>
          <table:table-cell table:style-name="ce28" office:value-type="string" calcext:value-type="string">
            <text:p>15 ANO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0000.013445/2013.<text:span text:style-name="T1">S</text:span>.02.09/04/2013.08/04/2028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3-04-09" calcext:value-type="date">
            <text:p>09/04/2013</text:p>
          </table:table-cell>
          <table:table-cell table:style-name="ce28" office:value-type="date" office:date-value="2013-05-28" calcext:value-type="date">
            <text:p>28/05/2013</text:p>
          </table:table-cell>
          <table:table-cell table:style-name="ce28" office:value-type="string" calcext:value-type="string">
            <text:p>15 ANO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00000.022033/2013.<text:span text:style-name="T1">S</text:span>.02.10/05/2013.09/05/2028.N</text:p>
          </table:table-cell>
          <table:table-cell table:style-name="ce18" office:value-type="string" calcext:value-type="string">
            <text:p>SECRE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VI</text:p>
          </table:table-cell>
          <table:table-cell table:style-name="ce29" office:value-type="date" office:date-value="2013-05-10" calcext:value-type="date">
            <text:p>10/05/2013</text:p>
          </table:table-cell>
          <table:table-cell table:style-name="ce29" office:value-type="date" office:date-value="2013-05-28" calcext:value-type="date">
            <text:p>28/05/2013</text:p>
          </table:table-cell>
          <table:table-cell table:style-name="ce29" office:value-type="string" calcext:value-type="string">
            <text:p>1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21929/2013.S.02.24/05/2013.23/05/2028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II e VI</text:p>
          </table:table-cell>
          <table:table-cell table:style-name="ce28" office:value-type="date" office:date-value="2013-05-24" calcext:value-type="date">
            <text:p>24/05/2013</text:p>
          </table:table-cell>
          <table:table-cell table:style-name="ce28" office:value-type="date" office:date-value="2013-05-28" calcext:value-type="date">
            <text:p>28/05/2013</text:p>
          </table:table-cell>
          <table:table-cell table:style-name="ce28" office:value-type="string" calcext:value-type="string">
            <text:p>15 ANOS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00000.032508/2013.<text:span text:style-name="T2">S</text:span><text:span text:style-name="T3">.14.17/07/2013.17/07/2028.N</text:span></text:p>
          </table:table-cell>
          <table:table-cell table:style-name="ce19" office:value-type="string" calcext:value-type="string">
            <text:p>SECRETO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II</text:p>
          </table:table-cell>
          <table:table-cell table:style-name="ce30" office:value-type="date" office:date-value="2013-07-17" calcext:value-type="date">
            <text:p>17/07/2013</text:p>
          </table:table-cell>
          <table:table-cell table:style-name="ce30" office:value-type="date" office:date-value="2013-08-02" calcext:value-type="date">
            <text:p>02/08/2013</text:p>
          </table:table-cell>
          <table:table-cell table:style-name="ce39" office:value-type="string" calcext:value-type="string">
            <text:p>15 ANOS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00000.044705/2013.<text:span text:style-name="T2">S</text:span><text:span text:style-name="T3">.05.01/10/2013.01/10/2028.N</text:span></text:p>
          </table:table-cell>
          <table:table-cell table:style-name="ce19" office:value-type="string" calcext:value-type="string">
            <text:p>SECRETO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V e VI</text:p>
          </table:table-cell>
          <table:table-cell table:style-name="ce30" office:value-type="date" office:date-value="2013-10-01" calcext:value-type="date">
            <text:p>01/10/2013</text:p>
          </table:table-cell>
          <table:table-cell table:style-name="ce30" office:value-type="date" office:date-value="2014-05-26" calcext:value-type="date">
            <text:p>26/05/2014</text:p>
          </table:table-cell>
          <table:table-cell table:style-name="ce39" office:value-type="string" calcext:value-type="string">
            <text:p>1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24052/2014.<text:span text:style-name="T1">S</text:span>.14.08/11/2013.08/11/2028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III, VI e VIII</text:p>
          </table:table-cell>
          <table:table-cell table:number-columns-repeated="2" table:style-name="ce28" office:value-type="date" office:date-value="2013-11-07" calcext:value-type="date">
            <text:p>07/11/2013</text:p>
          </table:table-cell>
          <table:table-cell table:style-name="ce28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01926/2014.<text:span text:style-name="T1">R</text:span>.14.15/01/2014.15/01/2019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3-11-20" calcext:value-type="date">
            <text:p>20/11/2013</text:p>
          </table:table-cell>
          <table:table-cell table:style-name="ce28" office:value-type="date" office:date-value="2013-11-22" calcext:value-type="date">
            <text:p>22/11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01952/2014.<text:span text:style-name="T1">R</text:span>.05.16/01/2014.16/01/2019.N</text:p>
          </table:table-cell>
          <table:table-cell table:style-name="ce18" office:value-type="string" calcext:value-type="string">
            <text:p>SECRE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<text:s text:c="2"/>V e VI</text:p>
          </table:table-cell>
          <table:table-cell table:style-name="ce29" office:value-type="date" office:date-value="2014-03-28" calcext:value-type="date">
            <text:p>28/03/2014</text:p>
          </table:table-cell>
          <table:table-cell table:style-name="ce29" office:value-type="date" office:date-value="2014-05-26" calcext:value-type="date">
            <text:p>26/05/2014</text:p>
          </table:table-cell>
          <table:table-cell table:style-name="ce40" office:value-type="string" calcext:value-type="string">
            <text:p>1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02288/2014.<text:span text:style-name="T1">R</text:span>.14.17/01/2014.17/01/2019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I</text:p>
          </table:table-cell>
          <table:table-cell table:style-name="ce28" office:value-type="date" office:date-value="2014-01-16" calcext:value-type="date">
            <text:p>16/01/2014</text:p>
          </table:table-cell>
          <table:table-cell table:style-name="ce28" office:value-type="date" office:date-value="2014-05-22" calcext:value-type="date">
            <text:p>22/05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09405/2013.<text:span text:style-name="T1">R</text:span>.14.28/02/2014.28/02/2019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4-01-17" calcext:value-type="date">
            <text:p>17/01/2014</text:p>
          </table:table-cell>
          <table:table-cell table:style-name="ce28" office:value-type="date" office:date-value="2014-01-20" calcext:value-type="date">
            <text:p>20/01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10143/2014.<text:span text:style-name="T1">R</text:span>.14.07/03/2014.07/03/2019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31" office:value-type="date" office:date-value="2014-02-28" calcext:value-type="date">
            <text:p>28/02/2014</text:p>
          </table:table-cell>
          <table:table-cell table:style-name="ce31" office:value-type="string" calcext:value-type="string">
            <text:p>5 ANOS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00000.019133/2013.<text:span text:style-name="T1">R</text:span>.14.16/04/2013.16/04/2018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3-04-16" calcext:value-type="date">
            <text:p>16/04/2013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00000.016524/2013.<text:span text:style-name="T1">R</text:span>.02.25/04/2013.24/04/2018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II e VI</text:p>
          </table:table-cell>
          <table:table-cell table:style-name="ce28" office:value-type="date" office:date-value="2013-04-25" calcext:value-type="date">
            <text:p>25/04/2013</text:p>
          </table:table-cell>
          <table:table-cell table:style-name="ce28" office:value-type="date" office:date-value="2013-05-28" calcext:value-type="date">
            <text:p>28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00000.022033/2013.<text:span text:style-name="T1">S</text:span>.02.10/05/2013.09/05/2028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3-05-10" calcext:value-type="date">
            <text:p>10/05/2013</text:p>
          </table:table-cell>
          <table:table-cell table:style-name="ce28" office:value-type="date" office:date-value="2013-05-28" calcext:value-type="date">
            <text:p>28/05/2013</text:p>
          </table:table-cell>
          <table:table-cell table:style-name="ce28" office:value-type="string" calcext:value-type="string">
            <text:p>15 ANOS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00000.019729/2013.<text:span text:style-name="T1">R</text:span>.05.13/05/2013.13/05/2018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3-05-13" calcext:value-type="date">
            <text:p>13/05/2013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00000.020969/2013.<text:span text:style-name="T1">R</text:span>.02.22/05/2013.22/05/2016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III, V e VIII</text:p>
          </table:table-cell>
          <table:table-cell table:number-columns-repeated="2" table:style-name="ce28" office:value-type="date" office:date-value="2013-05-22" calcext:value-type="date">
            <text:p>22/05/2013</text:p>
          </table:table-cell>
          <table:table-cell table:style-name="ce28" office:value-type="string" calcext:value-type="string">
            <text:p>3 ANOS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00000.021117/2013.<text:span text:style-name="T1">R</text:span>.02.22/05/2013.22/05/2016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III, V e VIII</text:p>
          </table:table-cell>
          <table:table-cell table:number-columns-repeated="2" table:style-name="ce28" office:value-type="date" office:date-value="2013-05-22" calcext:value-type="date">
            <text:p>22/05/2013</text:p>
          </table:table-cell>
          <table:table-cell table:style-name="ce28" office:value-type="string" calcext:value-type="string">
            <text:p>3 ANOS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00000.021110/2013.<text:span text:style-name="T1">R</text:span>.02.22/05/2013.22/05/2016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III, V e VIII</text:p>
          </table:table-cell>
          <table:table-cell table:number-columns-repeated="2" table:style-name="ce28" office:value-type="date" office:date-value="2013-05-22" calcext:value-type="date">
            <text:p>22/05/2013</text:p>
          </table:table-cell>
          <table:table-cell table:style-name="ce28" office:value-type="string" calcext:value-type="string">
            <text:p>3 ANOS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00000.022030/2013.<text:span text:style-name="T1">R</text:span>.02.23/05/2013.22/05/2028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II e VI</text:p>
          </table:table-cell>
          <table:table-cell table:style-name="ce28" office:value-type="date" office:date-value="2013-05-23" calcext:value-type="date">
            <text:p>23/05/2013</text:p>
          </table:table-cell>
          <table:table-cell table:style-name="ce28" office:value-type="date" office:date-value="2013-05-28" calcext:value-type="date">
            <text:p>28/05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 table:visibility="collapse">
          <table:table-cell table:style-name="ce7" office:value-type="string" calcext:value-type="string">
            <text:p>00000.044705/2013.<text:span text:style-name="T2">S</text:span><text:span text:style-name="T3">.05.01/10/2013.01/10/2028.N</text:span></text:p>
          </table:table-cell>
          <table:table-cell table:style-name="ce19" office:value-type="string" calcext:value-type="string">
            <text:p>SECRETO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V e VI</text:p>
          </table:table-cell>
          <table:table-cell table:style-name="ce30" office:value-type="date" office:date-value="2013-10-01" calcext:value-type="date">
            <text:p>01/10/2013</text:p>
          </table:table-cell>
          <table:table-cell table:style-name="ce30" office:value-type="date" office:date-value="2014-05-26" calcext:value-type="date">
            <text:p>26/05/2014</text:p>
          </table:table-cell>
          <table:table-cell table:style-name="ce39" office:value-type="string" calcext:value-type="string">
            <text:p>1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10010/2014.<text:span text:style-name="T1">R</text:span>.14.07/03/2014.07/03/2019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31" office:value-type="date" office:date-value="2014-03-07" calcext:value-type="date">
            <text:p>07/03/2014</text:p>
          </table:table-cell>
          <table:table-cell table:style-name="ce3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14314/2014.<text:span text:style-name="T1">S</text:span>.05.28/03/2014.28/03/2029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4-03-07" calcext:value-type="date">
            <text:p>07/03/2014</text:p>
          </table:table-cell>
          <table:table-cell table:style-name="ce28" office:value-type="date" office:date-value="2014-05-21" calcext:value-type="date">
            <text:p>21/05/2014</text:p>
          </table:table-cell>
          <table:table-cell table:style-name="ce21" office:value-type="string" calcext:value-type="string">
            <text:p>15 ANOS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00000.024054/2014.<text:span text:style-name="T2">R</text:span><text:span text:style-name="T3">.14.04/04/2014.04/04/2019.N</text:span></text:p>
          </table:table-cell>
          <table:table-cell table:style-name="ce19" office:value-type="string" calcext:value-type="string">
            <text:p>RESERVADO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II</text:p>
          </table:table-cell>
          <table:table-cell table:style-name="ce30" office:value-type="date" office:date-value="2014-04-04" calcext:value-type="date">
            <text:p>04/04/2014</text:p>
          </table:table-cell>
          <table:table-cell table:style-name="ce30" office:value-type="date" office:date-value="2014-05-21" calcext:value-type="date">
            <text:p>21/05/2014</text:p>
          </table:table-cell>
          <table:table-cell table:style-name="ce39" office:value-type="string" calcext:value-type="string">
            <text:p>1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17777/2014.<text:span text:style-name="T1">S</text:span>.05.07/04/2014.07/04/2029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4-04-04" calcext:value-type="date">
            <text:p>04/04/2014</text:p>
          </table:table-cell>
          <table:table-cell table:style-name="ce28" office:value-type="date" office:date-value="2014-05-21" calcext:value-type="date">
            <text:p>21/05/2014</text:p>
          </table:table-cell>
          <table:table-cell table:style-name="ce21" office:value-type="string" calcext:value-type="string">
            <text:p>15 ANOS</text:p>
          </table:table-cell>
          <table:table-cell table:number-columns-repeated="1017"/>
        </table:table-row>
        <table:table-row table:style-name="ro5" table:visibility="collapse" table:number-rows-repeated="2">
          <table:table-cell table:style-name="ce5"/>
          <table:table-cell table:style-name="ce17" table:number-columns-repeated="3"/>
          <table:table-cell table:style-name="ce31" table:number-columns-repeated="3"/>
          <table:table-cell table:number-columns-repeated="1017"/>
        </table:table-row>
        <table:table-row table:style-name="ro5" table:visibility="collapse" table:number-rows-repeated="2">
          <table:table-cell table:style-name="ce5"/>
          <table:table-cell table:style-name="ce17" table:number-columns-repeated="3"/>
          <table:table-cell table:style-name="ce28" table:number-columns-repeated="2"/>
          <table:table-cell table:style-name="ce21"/>
          <table:table-cell table:number-columns-repeated="1017"/>
        </table:table-row>
        <table:table-row table:style-name="ro5" table:visibility="collapse">
          <table:table-cell table:style-name="ce8"/>
          <table:table-cell table:style-name="ce17" table:number-columns-repeated="3"/>
          <table:table-cell table:style-name="ce28"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5" office:value-type="string" calcext:value-type="string">
            <text:p>00000.017815/2014.<text:span text:style-name="T1">R</text:span>.14.15/04/2014.15/04/2019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 e VI</text:p>
          </table:table-cell>
          <table:table-cell table:style-name="ce28" office:value-type="date" office:date-value="2014-04-07" calcext:value-type="date">
            <text:p>07/04/2014</text:p>
          </table:table-cell>
          <table:table-cell table:style-name="ce28" office:value-type="date" office:date-value="2014-05-26" calcext:value-type="date">
            <text:p>26/05/2014</text:p>
          </table:table-cell>
          <table:table-cell table:style-name="ce21" office:value-type="string" calcext:value-type="string">
            <text:p>15 ANOS</text:p>
          </table:table-cell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00000.044705/2013.<text:span text:style-name="T1">S</text:span>.05.01/10/2013.01/10/2028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28" office:value-type="date" office:date-value="2013-08-12" calcext:value-type="date">
            <text:p>12/08/2013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00000.051078/2013.<text:span text:style-name="T1">R</text:span>.02.07/11/2013.07/11/2018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 e VI</text:p>
          </table:table-cell>
          <table:table-cell table:style-name="ce28" office:value-type="date" office:date-value="2013-10-01" calcext:value-type="date">
            <text:p>01/10/2013</text:p>
          </table:table-cell>
          <table:table-cell table:style-name="ce28" office:value-type="date" office:date-value="2014-05-26" calcext:value-type="date">
            <text:p>26/05/2014</text:p>
          </table:table-cell>
          <table:table-cell table:style-name="ce21" office:value-type="string" calcext:value-type="string">
            <text:p>1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24169/2013.<text:span text:style-name="T1">S</text:span>.14.09/05/2014.09/05/2029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VI</text:p>
          </table:table-cell>
          <table:table-cell table:style-name="ce28" office:value-type="date" office:date-value="2014-04-15" calcext:value-type="date">
            <text:p>15/04/2014</text:p>
          </table:table-cell>
          <table:table-cell table:style-name="ce28" office:value-type="date" office:date-value="2014-05-21" calcext:value-type="date">
            <text:p>21/05/2014</text:p>
          </table:table-cell>
          <table:table-cell table:style-name="ce21" office:value-type="string" calcext:value-type="string">
            <text:p>5 ANOS</text:p>
          </table:table-cell>
          <table:table-cell table:style-name="Default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00000.054070/2013.<text:span text:style-name="T1">R</text:span>.14.20/11/2013.20/11/2018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3-11-08" calcext:value-type="date">
            <text:p>08/11/2013</text:p>
          </table:table-cell>
          <table:table-cell table:style-name="ce28" office:value-type="date" office:date-value="2014-05-26" calcext:value-type="date">
            <text:p>26/05/2014</text:p>
          </table:table-cell>
          <table:table-cell table:style-name="ce21" office:value-type="string" calcext:value-type="string">
            <text:p>1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24433/2014.<text:span text:style-name="T1">R</text:span>.14.22/05/2014.22/05/2019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4-05-09" calcext:value-type="date">
            <text:p>09/05/2014</text:p>
          </table:table-cell>
          <table:table-cell table:style-name="ce28" office:value-type="date" office:date-value="2014-05-26" calcext:value-type="date">
            <text:p>26/05/2014</text:p>
          </table:table-cell>
          <table:table-cell table:style-name="ce21" office:value-type="string" calcext:value-type="string">
            <text:p>15 ANOS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00000.014314/2014.<text:span text:style-name="T1">S</text:span>.05.28/03/2014.28/03/2029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28" office:value-type="date" office:date-value="2014-01-15" calcext:value-type="date">
            <text:p>15/01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24772/2014.<text:span text:style-name="T1">R</text:span>.14.22/05/2014.22/05/2019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4-05-22" calcext:value-type="date">
            <text:p>22/05/2014</text:p>
          </table:table-cell>
          <table:table-cell table:style-name="ce28" office:value-type="date" office:date-value="2014-05-23" calcext:value-type="date">
            <text:p>23/05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24774/2014.<text:span text:style-name="T1">R</text:span>.14.22/05/2014.22/05/2019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4-05-22" calcext:value-type="date">
            <text:p>22/05/2014</text:p>
          </table:table-cell>
          <table:table-cell table:style-name="ce28" office:value-type="date" office:date-value="2014-05-23" calcext:value-type="date">
            <text:p>23/05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24653/2014.<text:span text:style-name="T1">R</text:span>.14.22/05/2014.22/05/2019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4-05-22" calcext:value-type="date">
            <text:p>22/05/2014</text:p>
          </table:table-cell>
          <table:table-cell table:style-name="ce28" office:value-type="date" office:date-value="2014-05-23" calcext:value-type="date">
            <text:p>23/05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24768/2014.<text:span text:style-name="T1">R</text:span>.14.22/05/2014.22/05/2019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4-05-22" calcext:value-type="date">
            <text:p>22/05/2014</text:p>
          </table:table-cell>
          <table:table-cell table:style-name="ce28" office:value-type="date" office:date-value="2014-05-23" calcext:value-type="date">
            <text:p>23/05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24659/2014.<text:span text:style-name="T1">R</text:span>.14.22/05/2014.22/05/2019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4-05-22" calcext:value-type="date">
            <text:p>22/05/2014</text:p>
          </table:table-cell>
          <table:table-cell table:style-name="ce28" office:value-type="date" office:date-value="2014-05-23" calcext:value-type="date">
            <text:p>23/05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28894/2014.<text:span text:style-name="T1">R</text:span>.14.13/06/2014.13/06/2014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style-name="ce28" office:value-type="date" office:date-value="2014-05-22" calcext:value-type="date">
            <text:p>22/05/2014</text:p>
          </table:table-cell>
          <table:table-cell table:style-name="ce28" office:value-type="date" office:date-value="2014-05-23" calcext:value-type="date">
            <text:p>23/05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31295/2014.<text:span text:style-name="T1">R</text:span>.14.02/07/2014.02/07/2014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28" office:value-type="date" office:date-value="2014-06-13" calcext:value-type="date">
            <text:p>13/06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32628/2014.<text:span text:style-name="T1">R</text:span>.14.10/07/2014.10/07/2014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28" office:value-type="date" office:date-value="2014-07-02" calcext:value-type="date">
            <text:p>02/07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33148/2014.<text:span text:style-name="T1">R</text:span>.14.14/07/2014.14/07/2014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28" office:value-type="date" office:date-value="2014-07-10" calcext:value-type="date">
            <text:p>10/07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42261/2014.<text:span text:style-name="T1">R</text:span>.02.26/08/2014.26/08/2014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28" office:value-type="date" office:date-value="2014-07-14" calcext:value-type="date">
            <text:p>14/07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47801/2014.<text:span text:style-name="T1">R</text:span>.14.18/09/2014.18/09/2014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VI</text:p>
          </table:table-cell>
          <table:table-cell table:number-columns-repeated="2" table:style-name="ce28" office:value-type="date" office:date-value="2014-08-26" calcext:value-type="date">
            <text:p>26/08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50272/2014.<text:span text:style-name="T1">R</text:span>.02.26/09/2014.26/09/2014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28" office:value-type="date" office:date-value="2014-09-18" calcext:value-type="date">
            <text:p>18/09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51193/2014.<text:span text:style-name="T1">S</text:span>.05.29/09/2014.29/09/2014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28" office:value-type="date" office:date-value="2014-09-26" calcext:value-type="date">
            <text:p>26/09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27349/2015.<text:span text:style-name="T1">S</text:span>.14.20/10/2010.20/10/2014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 e VI</text:p>
          </table:table-cell>
          <table:table-cell table:number-columns-repeated="2" table:style-name="ce28" office:value-type="date" office:date-value="2014-09-29" calcext:value-type="date">
            <text:p>29/09/2014</text:p>
          </table:table-cell>
          <table:table-cell table:style-name="ce21" office:value-type="string" calcext:value-type="string">
            <text:p>1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56843/2014.<text:span text:style-name="T1">R</text:span>.14.24/10/2014.24/10/2014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V e VI</text:p>
          </table:table-cell>
          <table:table-cell table:number-columns-repeated="2" table:style-name="ce28" office:value-type="date" office:date-value="2014-10-20" calcext:value-type="date">
            <text:p>20/10/2014</text:p>
          </table:table-cell>
          <table:table-cell table:style-name="ce21" office:value-type="string" calcext:value-type="string">
            <text:p>1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62589/2014.<text:span text:style-name="T1">R.</text:span>05.17/11/2014.17/11/2014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28" office:value-type="date" office:date-value="2014-10-24" calcext:value-type="date">
            <text:p>24/10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66032/2014.<text:span text:style-name="T1">R</text:span>.02.28/11/2014.28/11/2014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III, VI e VIII</text:p>
          </table:table-cell>
          <table:table-cell table:number-columns-repeated="2" table:style-name="ce28" office:value-type="date" office:date-value="2014-11-17" calcext:value-type="date">
            <text:p>17/11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70123/2014.<text:span text:style-name="T1">R</text:span>.14.16/12/2014.16/12/2014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VI</text:p>
          </table:table-cell>
          <table:table-cell table:number-columns-repeated="2" table:style-name="ce28" office:value-type="date" office:date-value="2014-11-28" calcext:value-type="date">
            <text:p>28/11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72623/2014.<text:span text:style-name="T1">R</text:span>.02.30/12/2014.30/12/2014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28" office:value-type="date" office:date-value="2014-12-16" calcext:value-type="date">
            <text:p>16/12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09117/2015.<text:span text:style-name="T1">R</text:span>.14.26/02/2015.26/02/2015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VI</text:p>
          </table:table-cell>
          <table:table-cell table:number-columns-repeated="2" table:style-name="ce28" office:value-type="date" office:date-value="2014-12-30" calcext:value-type="date">
            <text:p>30/12/2014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10372/2015.<text:span text:style-name="T1">R</text:span>.14.03/03/2015.03/03/2015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28" office:value-type="date" office:date-value="2015-02-26" calcext:value-type="date">
            <text:p>26/02/2015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10913/2015.<text:span text:style-name="T1">S</text:span>.05.05/03/2015.05/03/2015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28" office:value-type="date" office:date-value="2015-03-03" calcext:value-type="date">
            <text:p>03/03/2015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14432/2015.<text:span text:style-name="T1">R</text:span>.14.20/03/2014.20/03/2015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28" office:value-type="date" office:date-value="2015-03-05" calcext:value-type="date">
            <text:p>05/03/2015</text:p>
          </table:table-cell>
          <table:table-cell table:style-name="ce21" office:value-type="string" calcext:value-type="string">
            <text:p>1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16738/2015.<text:span text:style-name="T1">S</text:span>.05.01/04/2015.01/04/2015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28" office:value-type="date" office:date-value="2015-03-20" calcext:value-type="date">
            <text:p>20/03/2015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19904/2015.<text:span text:style-name="T1">R</text:span>.14.15/04/2015.15/04/2015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V e VI</text:p>
          </table:table-cell>
          <table:table-cell table:number-columns-repeated="2" table:style-name="ce28" office:value-type="date" office:date-value="2015-04-01" calcext:value-type="date">
            <text:p>01/04/2015</text:p>
          </table:table-cell>
          <table:table-cell table:style-name="ce21" office:value-type="string" calcext:value-type="string">
            <text:p>15 ANOS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0000.021215/2016-99.<text:span text:style-name="T4">R</text:span>.14.15/04/2016.15/04.2021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28" office:value-type="date" office:date-value="2015-04-15" calcext:value-type="date">
            <text:p>15/04/2015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00.027351/2015.<text:span text:style-name="T1">S</text:span>.14.05/05/2015.05/05/2015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VI</text:p>
          </table:table-cell>
          <table:table-cell table:style-name="ce32" office:value-type="date" office:date-value="2015-04-15" calcext:value-type="date">
            <text:p>15/04/2015</text:p>
          </table:table-cell>
          <table:table-cell table:style-name="ce35" office:value-type="date" office:date-value="2016-04-20" calcext:value-type="date">
            <text:p>20/04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10" office:value-type="string" calcext:value-type="string">
            <text:p>00000.029323/2015.<text:span text:style-name="T4">R</text:span>.02.01/06/2015.01/06/2020.N</text:p>
          </table:table-cell>
          <table:table-cell table:style-name="ce17" office:value-type="string" calcext:value-type="string">
            <text:p>SECRET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28" office:value-type="date" office:date-value="2015-05-05" calcext:value-type="date">
            <text:p>05/05/2015</text:p>
          </table:table-cell>
          <table:table-cell table:style-name="ce21" office:value-type="string" calcext:value-type="string">
            <text:p>15 ANOS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0000.031154/2015-99.<text:span text:style-name="T4">R</text:span>.14.14/08/2015.07/06/2020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VI</text:p>
          </table:table-cell>
          <table:table-cell table:number-columns-repeated="2" table:style-name="ce28" office:value-type="date" office:date-value="2015-06-01" calcext:value-type="date">
            <text:p>01/06/2015</text:p>
          </table:table-cell>
          <table:table-cell table:style-name="ce21" office:value-type="string" calcext:value-type="string">
            <text:p>5 ANOS</text:p>
          </table:table-cell>
          <table:table-cell table:style-name="ce43"/>
          <table:table-cell table:style-name="ce45"/>
          <table:table-cell table:style-name="ce43" table:number-columns-repeated="1015"/>
        </table:table-row>
        <table:table-row table:style-name="ro5">
          <table:table-cell table:style-name="ce9" office:value-type="string" calcext:value-type="string">
            <text:p>00000.031144/2015-99.<text:span text:style-name="T4">R</text:span>.14.08/06/2015.07/06/2020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V e VI</text:p>
          </table:table-cell>
          <table:table-cell table:style-name="ce32" office:value-type="date" office:date-value="2015-06-08" calcext:value-type="date">
            <text:p>08/06/2015</text:p>
          </table:table-cell>
          <table:table-cell table:style-name="ce35" office:value-type="date" office:date-value="2015-06-10" calcext:value-type="date">
            <text:p>10/06/2015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10" office:value-type="string" calcext:value-type="string">
            <text:p>00000.040349/2015.<text:span text:style-name="T1">S</text:span>.14.16/07/2015.15/07/2030.S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V e VI</text:p>
          </table:table-cell>
          <table:table-cell table:style-name="ce32" office:value-type="date" office:date-value="2015-06-08" calcext:value-type="date">
            <text:p>08/06/2015</text:p>
          </table:table-cell>
          <table:table-cell table:style-name="ce35" office:value-type="date" office:date-value="2015-06-10" calcext:value-type="date">
            <text:p>10/06/2015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10" office:value-type="string" calcext:value-type="string">
            <text:p>00000.040228/2015<text:span text:style-name="T5">.</text:span><text:span text:style-name="T4">R</text:span>.02.15/07/2015.15/07/2020.N</text:p>
          </table:table-cell>
          <table:table-cell table:style-name="ce21" office:value-type="string" calcext:value-type="string">
            <text:p>SECRET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 e VI</text:p>
          </table:table-cell>
          <table:table-cell table:style-name="ce28" office:value-type="date" office:date-value="2015-07-16" calcext:value-type="date">
            <text:p>16/07/2015</text:p>
          </table:table-cell>
          <table:table-cell table:style-name="ce36" office:value-type="date" office:date-value="2015-07-16" calcext:value-type="date">
            <text:p>16/07/2015</text:p>
          </table:table-cell>
          <table:table-cell table:style-name="ce21" office:value-type="string" calcext:value-type="string">
            <text:p>1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41385/2015-99.<text:span text:style-name="T4">R</text:span>.14.22/07/2015.21/07/2020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VI</text:p>
          </table:table-cell>
          <table:table-cell table:number-columns-repeated="2" table:style-name="ce28" office:value-type="date" office:date-value="2015-07-15" calcext:value-type="date">
            <text:p>15/07/2015</text:p>
          </table:table-cell>
          <table:table-cell table:style-name="ce21" office:value-type="string" calcext:value-type="string">
            <text:p>5 ANOS</text:p>
          </table:table-cell>
          <table:table-cell table:style-name="ce44"/>
          <table:table-cell table:style-name="ce45"/>
          <table:table-cell table:style-name="ce43" table:number-columns-repeated="1015"/>
        </table:table-row>
        <table:table-row table:style-name="ro5">
          <table:table-cell table:style-name="ce9" office:value-type="string" calcext:value-type="string">
            <text:p>00000.046535/2015-99.<text:span text:style-name="T4">R</text:span>.14.11/08/2015.10/08/2020.N</text:p>
          </table:table-cell>
          <table:table-cell table:style-name="ce22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5-07-22" calcext:value-type="date">
            <text:p>22/07/2015</text:p>
          </table:table-cell>
          <table:table-cell table:style-name="ce35" office:value-type="date" office:date-value="2015-07-22" calcext:value-type="date">
            <text:p>22/07/2015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46539/2015-99.<text:span text:style-name="T4">R</text:span>.14.11/08/2015.10/08/2020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5-08-11" calcext:value-type="date">
            <text:p>11/08/2015</text:p>
          </table:table-cell>
          <table:table-cell table:style-name="ce35" office:value-type="date" office:date-value="2015-08-11" calcext:value-type="date">
            <text:p>11/08/2015</text:p>
          </table:table-cell>
          <table:table-cell table:style-name="ce20" office:value-type="string" calcext:value-type="string">
            <text:p>5 ANOS</text:p>
          </table:table-cell>
          <table:table-cell table:style-name="ce44"/>
          <table:table-cell table:style-name="ce45"/>
          <table:table-cell table:style-name="ce44" table:number-columns-repeated="1015"/>
        </table:table-row>
        <table:table-row table:style-name="ro5">
          <table:table-cell table:style-name="ce10" office:value-type="string" calcext:value-type="string">
            <text:p>00000.050225/2015.<text:span text:style-name="T4">R</text:span>.02.24/08/2015.24/08/2020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5-08-11" calcext:value-type="date">
            <text:p>11/08/2015</text:p>
          </table:table-cell>
          <table:table-cell table:style-name="ce35" office:value-type="date" office:date-value="2015-08-11" calcext:value-type="date">
            <text:p>11/08/2015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53545/2015-99.<text:span text:style-name="T4">R</text:span>.14.04/09/2015.03/09/2020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VI</text:p>
          </table:table-cell>
          <table:table-cell table:number-columns-repeated="2" table:style-name="ce28" office:value-type="date" office:date-value="2015-08-24" calcext:value-type="date">
            <text:p>24/08/2015</text:p>
          </table:table-cell>
          <table:table-cell table:style-name="ce21" office:value-type="string" calcext:value-type="string">
            <text:p>5 ANOS</text:p>
          </table:table-cell>
          <table:table-cell table:style-name="ce44"/>
          <table:table-cell table:style-name="ce45"/>
          <table:table-cell table:style-name="ce43" table:number-columns-repeated="1015"/>
        </table:table-row>
        <table:table-row table:style-name="ro5">
          <table:table-cell table:style-name="ce9" office:value-type="string" calcext:value-type="string">
            <text:p>00000.053541/2015-99.<text:span text:style-name="T4">R</text:span>.14.04/09/2015.03/09/2020.N</text:p>
          </table:table-cell>
          <table:table-cell table:style-name="ce22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string" calcext:value-type="string">
            <text:p>II</text:p>
          </table:table-cell>
          <table:table-cell table:style-name="ce32" office:value-type="date" office:date-value="2015-09-04" calcext:value-type="date">
            <text:p>04/09/2015</text:p>
          </table:table-cell>
          <table:table-cell table:style-name="ce35" office:value-type="date" office:date-value="2015-09-04" calcext:value-type="date">
            <text:p>04/09/2015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53537/2015-99.<text:span text:style-name="T4">R</text:span>.14.04/09/2015.03/09/2020.N</text:p>
          </table:table-cell>
          <table:table-cell table:style-name="ce22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5-09-04" calcext:value-type="date">
            <text:p>04/09/2015</text:p>
          </table:table-cell>
          <table:table-cell table:style-name="ce35" office:value-type="date" office:date-value="2015-09-04" calcext:value-type="date">
            <text:p>04/09/2015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11" office:value-type="string" calcext:value-type="string">
            <text:p>00000.058130/2015.<text:span text:style-name="T4">R</text:span>.02.23/09/2015.23/09/2020.N</text:p>
          </table:table-cell>
          <table:table-cell table:style-name="ce22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5-09-04" calcext:value-type="date">
            <text:p>04/09/2015</text:p>
          </table:table-cell>
          <table:table-cell table:style-name="ce35" office:value-type="date" office:date-value="2015-09-04" calcext:value-type="date">
            <text:p>04/09/2015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59705/2015-99.<text:span text:style-name="T1">R</text:span>.14.28/09/2015.27/09/2020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VI</text:p>
          </table:table-cell>
          <table:table-cell table:number-columns-repeated="2" table:style-name="ce28" office:value-type="date" office:date-value="2015-09-23" calcext:value-type="date">
            <text:p>23/09/2015</text:p>
          </table:table-cell>
          <table:table-cell table:style-name="ce21" office:value-type="string" calcext:value-type="string">
            <text:p>5 ANOS</text:p>
          </table:table-cell>
          <table:table-cell table:style-name="ce44"/>
          <table:table-cell table:style-name="ce45"/>
          <table:table-cell table:style-name="ce44" table:number-columns-repeated="1015"/>
        </table:table-row>
        <table:table-row table:style-name="ro5">
          <table:table-cell table:style-name="ce12" office:value-type="string" calcext:value-type="string">
            <text:p>00000.059553/2015-99.<text:span text:style-name="T4">R</text:span>.14.28/09/2015.27/09/2020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5-09-28" calcext:value-type="date">
            <text:p>28/09/2015</text:p>
          </table:table-cell>
          <table:table-cell table:style-name="ce35" office:value-type="date" office:date-value="2015-09-30" calcext:value-type="date">
            <text:p>30/09/2015</text:p>
          </table:table-cell>
          <table:table-cell table:style-name="ce20" office:value-type="string" calcext:value-type="string">
            <text:p>5 ANOS</text:p>
          </table:table-cell>
          <table:table-cell table:style-name="ce44"/>
          <table:table-cell table:style-name="ce45"/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00000.059554/2015-99.<text:span text:style-name="T4">R</text:span>.14.28/09/2015.27/09/2020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V e VI</text:p>
          </table:table-cell>
          <table:table-cell table:style-name="ce32" office:value-type="date" office:date-value="2015-09-28" calcext:value-type="date">
            <text:p>28/09/2015</text:p>
          </table:table-cell>
          <table:table-cell table:style-name="ce35" office:value-type="date" office:date-value="2015-09-30" calcext:value-type="date">
            <text:p>30/09/2015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59813/2015-99.<text:span text:style-name="T4">R</text:span>.14.29/09/2015.28/09/2020.N</text:p>
          </table:table-cell>
          <table:table-cell table:style-name="ce22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5-09-28" calcext:value-type="date">
            <text:p>28/09/2015</text:p>
          </table:table-cell>
          <table:table-cell table:style-name="ce35" office:value-type="date" office:date-value="2015-09-30" calcext:value-type="date">
            <text:p>30/09/2015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60877/2015-99.<text:span text:style-name="T4">R</text:span><text:span text:style-name="T6">.</text:span>05.05/02/2015.01/10/2019.N</text:p>
          </table:table-cell>
          <table:table-cell table:style-name="ce22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5-09-29" calcext:value-type="date">
            <text:p>29/09/2015</text:p>
          </table:table-cell>
          <table:table-cell table:style-name="ce35" office:value-type="date" office:date-value="2015-09-30" calcext:value-type="date">
            <text:p>30/09/2015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11" office:value-type="string" calcext:value-type="string">
            <text:p>00000.065652/2015.<text:span text:style-name="T4">R</text:span>.02.20/10/2015.20/10/2020.N</text:p>
          </table:table-cell>
          <table:table-cell table:style-name="ce22" office:value-type="string" calcext:value-type="string">
            <text:p>RESERVADO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5-10-02" calcext:value-type="date">
            <text:p>02/10/2015</text:p>
          </table:table-cell>
          <table:table-cell table:style-name="ce35" office:value-type="date" office:date-value="2015-10-02" calcext:value-type="date">
            <text:p>02/10/2015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13" office:value-type="string" calcext:value-type="string">
            <text:p>00000.076586/2015.<text:span text:style-name="T1">R</text:span>.11.04/12/2015.03/12/2020.S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VI</text:p>
          </table:table-cell>
          <table:table-cell table:number-columns-repeated="2" table:style-name="ce28" office:value-type="date" office:date-value="2015-10-20" calcext:value-type="date">
            <text:p>20/10/2015</text:p>
          </table:table-cell>
          <table:table-cell table:style-name="ce21" office:value-type="string" calcext:value-type="string">
            <text:p>5 ANOS</text:p>
          </table:table-cell>
          <table:table-cell table:style-name="ce44"/>
          <table:table-cell table:style-name="ce45"/>
          <table:table-cell table:style-name="ce44" table:number-columns-repeated="1015"/>
        </table:table-row>
        <table:table-row table:style-name="ro5">
          <table:table-cell table:style-name="ce10" office:value-type="string" calcext:value-type="string">
            <text:p>00000.076591/2015.<text:span text:style-name="T1">R</text:span>.08.04/12/2015.03/12/2020.S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VIII</text:p>
          </table:table-cell>
          <table:table-cell table:style-name="ce28" office:value-type="date" office:date-value="2015-12-04" calcext:value-type="date">
            <text:p>04/12/2015</text:p>
          </table:table-cell>
          <table:table-cell table:style-name="ce36" office:value-type="date" office:date-value="2015-12-04" calcext:value-type="date">
            <text:p>04/12/2015</text:p>
          </table:table-cell>
          <table:table-cell table:style-name="ce21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10" office:value-type="string" calcext:value-type="string">
            <text:p>00000.12889/2016.<text:span text:style-name="T1">S</text:span>.14.25/05/2016.24/05/2031.N</text:p>
          </table:table-cell>
          <table:table-cell table:style-name="ce23" office:value-type="string" calcext:value-type="string">
            <text:p>RESERVADO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VI</text:p>
          </table:table-cell>
          <table:table-cell table:style-name="ce33" office:value-type="date" office:date-value="2015-12-04" calcext:value-type="date">
            <text:p>04/12/2015</text:p>
          </table:table-cell>
          <table:table-cell table:style-name="ce37" office:value-type="date" office:date-value="2015-12-04" calcext:value-type="date">
            <text:p>04/12/2015</text:p>
          </table:table-cell>
          <table:table-cell table:style-name="ce24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03943/2016-99.<text:span text:style-name="T4">R</text:span>.14.25/01/2016.25/01/2021.N</text:p>
          </table:table-cell>
          <table:table-cell table:style-name="ce23" office:value-type="string" calcext:value-type="string">
            <text:p>SECRETO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II</text:p>
          </table:table-cell>
          <table:table-cell table:style-name="ce33" office:value-type="date" office:date-value="2015-12-10" calcext:value-type="date">
            <text:p>10/12/2015</text:p>
          </table:table-cell>
          <table:table-cell table:style-name="ce37" office:value-type="date" office:date-value="2016-05-25" calcext:value-type="date">
            <text:p>25/05/2016</text:p>
          </table:table-cell>
          <table:table-cell table:style-name="ce24" office:value-type="string" calcext:value-type="string">
            <text:p>1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03942/2016-99.<text:span text:style-name="T4">R</text:span>.14.26/01/2016.25/01/2021.N</text:p>
          </table:table-cell>
          <table:table-cell table:style-name="ce22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01-26" calcext:value-type="date">
            <text:p>26/01/2016</text:p>
          </table:table-cell>
          <table:table-cell table:style-name="ce35" office:value-type="date" office:date-value="2016-01-27" calcext:value-type="date">
            <text:p>27/01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14" office:value-type="string" calcext:value-type="string">
            <text:p>00000.004994/2016-99.<text:span text:style-name="T4">R</text:span>.14.01/02/2016.31/01/2021.N</text:p>
          </table:table-cell>
          <table:table-cell table:style-name="ce22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01-26" calcext:value-type="date">
            <text:p>26/01/2016</text:p>
          </table:table-cell>
          <table:table-cell table:style-name="ce35" office:value-type="date" office:date-value="2016-01-27" calcext:value-type="date">
            <text:p>27/01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11" office:value-type="string" calcext:value-type="string">
            <text:p>00000.009249/2016.<text:span text:style-name="T4">R</text:span>.02.23/02/2016.23/02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02-01" calcext:value-type="date">
            <text:p>01/02/2016</text:p>
          </table:table-cell>
          <table:table-cell table:style-name="ce35" office:value-type="date" office:date-value="2016-02-01" calcext:value-type="date">
            <text:p>01/02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11990/2016-99.<text:span text:style-name="T4">R</text:span>.14.07/03/2016.05/03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VI</text:p>
          </table:table-cell>
          <table:table-cell table:number-columns-repeated="2" table:style-name="ce28" office:value-type="date" office:date-value="2016-02-23" calcext:value-type="date">
            <text:p>23/02/2016</text:p>
          </table:table-cell>
          <table:table-cell table:style-name="ce24" office:value-type="string" calcext:value-type="string">
            <text:p>5 ANOS</text:p>
          </table:table-cell>
          <table:table-cell table:style-name="ce44"/>
          <table:table-cell table:style-name="ce45"/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00000.012009/2016-99.<text:span text:style-name="T4">R</text:span>.14.07/03/2016.05/03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VI</text:p>
          </table:table-cell>
          <table:table-cell table:style-name="ce32" office:value-type="date" office:date-value="2016-03-07" calcext:value-type="date">
            <text:p>07/03/2016</text:p>
          </table:table-cell>
          <table:table-cell table:style-name="ce35" office:value-type="date" office:date-value="2016-03-07" calcext:value-type="date">
            <text:p>07/03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12024/2016-99.<text:span text:style-name="T1">R</text:span>.14.07/03/2016.05/03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VI</text:p>
          </table:table-cell>
          <table:table-cell table:style-name="ce32" office:value-type="date" office:date-value="2016-03-07" calcext:value-type="date">
            <text:p>07/03/2016</text:p>
          </table:table-cell>
          <table:table-cell table:style-name="ce35" office:value-type="date" office:date-value="2016-03-07" calcext:value-type="date">
            <text:p>07/03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12042/2016-99.<text:span text:style-name="T1">R</text:span>.14.07/03/2016.05/03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VI</text:p>
          </table:table-cell>
          <table:table-cell table:style-name="ce32" office:value-type="date" office:date-value="2016-03-07" calcext:value-type="date">
            <text:p>07/03/2016</text:p>
          </table:table-cell>
          <table:table-cell table:style-name="ce35" office:value-type="date" office:date-value="2016-03-07" calcext:value-type="date">
            <text:p>07/03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12044/2016-99.<text:span text:style-name="T1">R</text:span>.14.07/04/2016.06/04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VI</text:p>
          </table:table-cell>
          <table:table-cell table:style-name="ce32" office:value-type="date" office:date-value="2016-03-07" calcext:value-type="date">
            <text:p>07/03/2016</text:p>
          </table:table-cell>
          <table:table-cell table:style-name="ce35" office:value-type="date" office:date-value="2016-03-07" calcext:value-type="date">
            <text:p>07/03/2016</text:p>
          </table:table-cell>
          <table:table-cell table:style-name="ce20" office:value-type="string" calcext:value-type="string">
            <text:p>5 ANOS</text:p>
          </table:table-cell>
          <table:table-cell table:style-name="ce44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02611/2016-99.<text:span text:style-name="T4">R</text:span>.14.10/03/2016.09/03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VI</text:p>
          </table:table-cell>
          <table:table-cell table:style-name="ce32" office:value-type="date" office:date-value="2016-03-07" calcext:value-type="date">
            <text:p>07/03/2016</text:p>
          </table:table-cell>
          <table:table-cell table:style-name="ce35" office:value-type="date" office:date-value="2016-03-07" calcext:value-type="date">
            <text:p>07/03/2016</text:p>
          </table:table-cell>
          <table:table-cell table:style-name="ce20" office:value-type="string" calcext:value-type="string">
            <text:p>5 ANOS</text:p>
          </table:table-cell>
          <table:table-cell table:style-name="ce44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12483/2016-99.<text:span text:style-name="T4">R</text:span>.14.09/03/2016.08/03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03-08" calcext:value-type="date">
            <text:p>08/03/2016</text:p>
          </table:table-cell>
          <table:table-cell table:style-name="ce35" office:value-type="date" office:date-value="2016-03-10" calcext:value-type="date">
            <text:p>10/03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12889/2016-99.<text:span text:style-name="T1">S</text:span>.14.25/05/2016.24/05/203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03-09" calcext:value-type="date">
            <text:p>09/03/2016</text:p>
          </table:table-cell>
          <table:table-cell table:style-name="ce35" office:value-type="date" office:date-value="2016-03-09" calcext:value-type="date">
            <text:p>09/03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12607/2016-99.<text:span text:style-name="T1">R</text:span>.14.08/03/2016.06/03/2021.N</text:p>
          </table:table-cell>
          <table:table-cell table:style-name="ce20" office:value-type="string" calcext:value-type="string">
            <text:p>SECRET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03-10" calcext:value-type="date">
            <text:p>10/03/2016</text:p>
          </table:table-cell>
          <table:table-cell table:style-name="ce35" office:value-type="date" office:date-value="2016-05-25" calcext:value-type="date">
            <text:p>25/05/2016</text:p>
          </table:table-cell>
          <table:table-cell table:style-name="ce20" office:value-type="string" calcext:value-type="string">
            <text:p>1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14913/2016-99.<text:span text:style-name="T1">R</text:span>.14.18/03/2016.17/03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VI</text:p>
          </table:table-cell>
          <table:table-cell table:style-name="ce32" office:value-type="date" office:date-value="2016-03-18" calcext:value-type="date">
            <text:p>18/03/2016</text:p>
          </table:table-cell>
          <table:table-cell table:style-name="ce35" office:value-type="date" office:date-value="2016-03-18" calcext:value-type="date">
            <text:p>18/03/2016</text:p>
          </table:table-cell>
          <table:table-cell table:style-name="ce20" office:value-type="string" calcext:value-type="string">
            <text:p>5 ANOS</text:p>
          </table:table-cell>
          <table:table-cell table:style-name="ce44"/>
          <table:table-cell table:style-name="ce45"/>
          <table:table-cell table:number-columns-repeated="1015"/>
        </table:table-row>
        <table:table-row table:style-name="ro5">
          <table:table-cell table:style-name="ce10" office:value-type="string" calcext:value-type="string">
            <text:p>09043.010083/2016.<text:span text:style-name="T1">R</text:span>.14.18/03/2016.18/03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VI</text:p>
          </table:table-cell>
          <table:table-cell table:style-name="ce32" office:value-type="date" office:date-value="2016-03-18" calcext:value-type="date">
            <text:p>18/03/2016</text:p>
          </table:table-cell>
          <table:table-cell table:style-name="ce35" office:value-type="date" office:date-value="2016-03-18" calcext:value-type="date">
            <text:p>18/03/2016</text:p>
          </table:table-cell>
          <table:table-cell table:style-name="ce20" office:value-type="string" calcext:value-type="string">
            <text:p>5 ANOS</text:p>
          </table:table-cell>
          <table:table-cell table:style-name="ce44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14934/2016-99.<text:span text:style-name="T1">R</text:span>.14.18/03/2016.17/03/2021.N</text:p>
          </table:table-cell>
          <table:table-cell table:style-name="ce17" office:value-type="string" calcext:value-type="string">
            <text:p>RESERVAD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I</text:p>
          </table:table-cell>
          <table:table-cell table:number-columns-repeated="2" table:style-name="ce28" office:value-type="date" office:date-value="2016-03-18" calcext:value-type="date">
            <text:p>18/03/2016</text:p>
          </table:table-cell>
          <table:table-cell table:style-name="ce24" office:value-type="string" calcext:value-type="string">
            <text:p>5 ANOS</text:p>
          </table:table-cell>
          <table:table-cell/>
          <table:table-cell table:style-name="ce46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14935/2016-99.<text:span text:style-name="T1">R</text:span>.14.18/03/2016.17/03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03-18" calcext:value-type="date">
            <text:p>18/03/2016</text:p>
          </table:table-cell>
          <table:table-cell table:style-name="ce35" office:value-type="date" office:date-value="2016-03-18" calcext:value-type="date">
            <text:p>18/03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15156/2016-99.<text:span text:style-name="T1">R</text:span>.14.21/03/2016.20/03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03-18" calcext:value-type="date">
            <text:p>18/03/2016</text:p>
          </table:table-cell>
          <table:table-cell table:style-name="ce35" office:value-type="date" office:date-value="2016-03-18" calcext:value-type="date">
            <text:p>18/03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15159/2016-99.<text:span text:style-name="T1">R</text:span>.14.21/03/2016.20/03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03-21" calcext:value-type="date">
            <text:p>21/03/2016</text:p>
          </table:table-cell>
          <table:table-cell table:style-name="ce35" office:value-type="date" office:date-value="2016-03-21" calcext:value-type="date">
            <text:p>21/03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17272/2016-99.<text:span text:style-name="T1">R</text:span>.14.30/03/2016.29/03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number-columns-repeated="2" table:style-name="ce32" office:value-type="date" office:date-value="2016-03-21" calcext:value-type="date">
            <text:p>21/03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18723/2016-99.<text:span text:style-name="T1">R</text:span><text:span text:style-name="T7">.</text:span>14.05/04/2016.04/04/2021.N</text:p>
          </table:table-cell>
          <table:table-cell table:style-name="ce20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string" calcext:value-type="string">
            <text:p>VI</text:p>
          </table:table-cell>
          <table:table-cell table:style-name="ce32" office:value-type="date" office:date-value="2016-03-30" calcext:value-type="date">
            <text:p>30/03/2016</text:p>
          </table:table-cell>
          <table:table-cell table:style-name="ce35" office:value-type="date" office:date-value="2016-03-30" calcext:value-type="date">
            <text:p>30/03/2016</text:p>
          </table:table-cell>
          <table:table-cell table:style-name="ce20" office:value-type="string" calcext:value-type="string">
            <text:p>5 ANOS</text:p>
          </table:table-cell>
          <table:table-cell table:style-name="ce44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18744/2016-99.<text:span text:style-name="T1">R</text:span>.14.08/04/2016.07/04/2021.N</text:p>
          </table:table-cell>
          <table:table-cell table:style-name="ce20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string" calcext:value-type="string">
            <text:p>VI</text:p>
          </table:table-cell>
          <table:table-cell table:style-name="ce32" office:value-type="date" office:date-value="2016-04-05" calcext:value-type="date">
            <text:p>05/04/2016</text:p>
          </table:table-cell>
          <table:table-cell table:style-name="ce35" office:value-type="date" office:date-value="2016-04-05" calcext:value-type="date">
            <text:p>05/04/2016</text:p>
          </table:table-cell>
          <table:table-cell table:style-name="ce20" office:value-type="string" calcext:value-type="string">
            <text:p>5 ANOS</text:p>
          </table:table-cell>
          <table:table-cell table:style-name="ce44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20443/2016-99.<text:span text:style-name="T1">R</text:span>.14.12/04/2016.11/04/2021.N</text:p>
          </table:table-cell>
          <table:table-cell table:style-name="ce20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string" calcext:value-type="string">
            <text:p>VI</text:p>
          </table:table-cell>
          <table:table-cell table:style-name="ce28" office:value-type="date" office:date-value="2016-04-08" calcext:value-type="date">
            <text:p>08/04/2016</text:p>
          </table:table-cell>
          <table:table-cell table:style-name="ce36" office:value-type="date" office:date-value="2016-04-08" calcext:value-type="date">
            <text:p>08/04/2016</text:p>
          </table:table-cell>
          <table:table-cell table:style-name="ce20" office:value-type="string" calcext:value-type="string">
            <text:p>5 ANOS</text:p>
          </table:table-cell>
          <table:table-cell table:style-name="ce44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20445/2016-99.<text:span text:style-name="T1">R</text:span>.14.12/04/2016.11/04/2021.N</text:p>
          </table:table-cell>
          <table:table-cell table:style-name="ce20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string" calcext:value-type="string">
            <text:p>VI</text:p>
          </table:table-cell>
          <table:table-cell table:style-name="ce28" office:value-type="date" office:date-value="2016-04-12" calcext:value-type="date">
            <text:p>12/04/2016</text:p>
          </table:table-cell>
          <table:table-cell table:style-name="ce36" office:value-type="date" office:date-value="2016-04-12" calcext:value-type="date">
            <text:p>12/04/2016</text:p>
          </table:table-cell>
          <table:table-cell table:style-name="ce20" office:value-type="string" calcext:value-type="string">
            <text:p>5 ANOS</text:p>
          </table:table-cell>
          <table:table-cell table:style-name="ce44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20447/2016-99.<text:span text:style-name="T1">R</text:span>.14.05/04/2016.04/04/2021.N</text:p>
          </table:table-cell>
          <table:table-cell table:style-name="ce20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28" office:value-type="date" office:date-value="2016-04-12" calcext:value-type="date">
            <text:p>12/04/2016</text:p>
          </table:table-cell>
          <table:table-cell table:style-name="ce36" office:value-type="date" office:date-value="2016-04-12" calcext:value-type="date">
            <text:p>12/04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22200/2016-99.<text:span text:style-name="T4">R</text:span>.14.22/04/2016.21/04/2021.N</text:p>
          </table:table-cell>
          <table:table-cell table:style-name="ce20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28" office:value-type="date" office:date-value="2016-04-12" calcext:value-type="date">
            <text:p>12/04/2016</text:p>
          </table:table-cell>
          <table:table-cell table:style-name="ce36" office:value-type="date" office:date-value="2016-04-12" calcext:value-type="date">
            <text:p>12/04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25635/2016-99.<text:span text:style-name="T1">R</text:span>.14.09/05/2016.08/05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04-22" calcext:value-type="date">
            <text:p>22/04/2016</text:p>
          </table:table-cell>
          <table:table-cell table:style-name="ce35" office:value-type="date" office:date-value="2016-04-22" calcext:value-type="date">
            <text:p>22/04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25751/2016-99.<text:span text:style-name="T1">R</text:span>.14.09/05/2016.08/05/2021.N</text:p>
          </table:table-cell>
          <table:table-cell table:style-name="ce20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28" office:value-type="date" office:date-value="2016-05-09" calcext:value-type="date">
            <text:p>09/05/2016</text:p>
          </table:table-cell>
          <table:table-cell table:style-name="ce36" office:value-type="date" office:date-value="2016-05-09" calcext:value-type="date">
            <text:p>09/05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25797/2016-99.<text:span text:style-name="T1">R</text:span>.14.09/05/2016.08/05/2021.N</text:p>
          </table:table-cell>
          <table:table-cell table:style-name="ce20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28" office:value-type="date" office:date-value="2016-05-09" calcext:value-type="date">
            <text:p>09/05/2016</text:p>
          </table:table-cell>
          <table:table-cell table:style-name="ce36" office:value-type="date" office:date-value="2016-05-09" calcext:value-type="date">
            <text:p>09/05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27169/2016-99.<text:span text:style-name="T1">R</text:span>.14.13/05/2016.12/05/2021.N</text:p>
          </table:table-cell>
          <table:table-cell table:style-name="ce20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28" office:value-type="date" office:date-value="2016-05-09" calcext:value-type="date">
            <text:p>09/05/2016</text:p>
          </table:table-cell>
          <table:table-cell table:style-name="ce36" office:value-type="date" office:date-value="2016-05-09" calcext:value-type="date">
            <text:p>09/05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27922/2016-99.<text:span text:style-name="T1">R</text:span>.14.18/05/2016.16/05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28" office:value-type="date" office:date-value="2016-05-13" calcext:value-type="date">
            <text:p>13/05/2016</text:p>
          </table:table-cell>
          <table:table-cell table:style-name="ce36" office:value-type="date" office:date-value="2016-05-13" calcext:value-type="date">
            <text:p>13/05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27994/2016-99.<text:span text:style-name="T1">R</text:span>.14.18/05/2016.17/05/2021.N</text:p>
          </table:table-cell>
          <table:table-cell table:style-name="ce20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28" office:value-type="date" office:date-value="2016-05-18" calcext:value-type="date">
            <text:p>18/05/2016</text:p>
          </table:table-cell>
          <table:table-cell table:style-name="ce36" office:value-type="date" office:date-value="2016-05-18" calcext:value-type="date">
            <text:p>18/05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31100/2016-99.<text:span text:style-name="T1">R</text:span>.14.03/06/2016.02/06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05-18" calcext:value-type="date">
            <text:p>18/05/2016</text:p>
          </table:table-cell>
          <table:table-cell table:style-name="ce35" office:value-type="date" office:date-value="2016-05-18" calcext:value-type="date">
            <text:p>18/05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33747/2016.<text:span text:style-name="T1">S</text:span>.14.15/06/2016.14/06/203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06-02" calcext:value-type="date">
            <text:p>02/06/2016</text:p>
          </table:table-cell>
          <table:table-cell table:style-name="ce35" office:value-type="date" office:date-value="2016-06-03" calcext:value-type="date">
            <text:p>03/06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42319/2016-99.<text:span text:style-name="T1">S</text:span>.14.21/07/2016.20/07/2031.N</text:p>
          </table:table-cell>
          <table:table-cell table:style-name="ce20" office:value-type="string" calcext:value-type="string">
            <text:p>SECRET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06-13" calcext:value-type="date">
            <text:p>13/06/2016</text:p>
          </table:table-cell>
          <table:table-cell table:style-name="ce35" office:value-type="date" office:date-value="2016-06-15" calcext:value-type="date">
            <text:p>15/06/2016</text:p>
          </table:table-cell>
          <table:table-cell table:style-name="ce20" office:value-type="string" calcext:value-type="string">
            <text:p>1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33965/2016-99.<text:span text:style-name="T1">R</text:span>.14.02/09/2016.01/09/2021.N</text:p>
          </table:table-cell>
          <table:table-cell table:style-name="ce20" office:value-type="string" calcext:value-type="string">
            <text:p>SECRET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07-21" calcext:value-type="date">
            <text:p>21/07/2016</text:p>
          </table:table-cell>
          <table:table-cell table:style-name="ce35" office:value-type="date" office:date-value="2016-07-21" calcext:value-type="date">
            <text:p>21/07/2016</text:p>
          </table:table-cell>
          <table:table-cell table:style-name="ce20" office:value-type="string" calcext:value-type="string">
            <text:p>1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33967/2016-99.<text:span text:style-name="T1">R</text:span>.14.02/09/2016.01/09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V e VI</text:p>
          </table:table-cell>
          <table:table-cell table:style-name="ce32" office:value-type="date" office:date-value="2016-09-02" calcext:value-type="date">
            <text:p>02/09/2016</text:p>
          </table:table-cell>
          <table:table-cell table:style-name="ce35" office:value-type="date" office:date-value="2016-09-05" calcext:value-type="date">
            <text:p>05/09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33975/2016-99.<text:span text:style-name="T1">R</text:span>.14.02/09/2016.01/09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V e VI</text:p>
          </table:table-cell>
          <table:table-cell table:style-name="ce32" office:value-type="date" office:date-value="2016-09-02" calcext:value-type="date">
            <text:p>02/09/2016</text:p>
          </table:table-cell>
          <table:table-cell table:style-name="ce35" office:value-type="date" office:date-value="2016-09-05" calcext:value-type="date">
            <text:p>05/09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1200.706415/2016-99.<text:span text:style-name="T1">R</text:span>.14.10/10/2013.09/10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09-02" calcext:value-type="date">
            <text:p>02/09/2016</text:p>
          </table:table-cell>
          <table:table-cell table:style-name="ce35" office:value-type="date" office:date-value="2016-09-05" calcext:value-type="date">
            <text:p>05/09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1200.705218/2016-36.<text:span text:style-name="T1">R</text:span>.14.08/09/2016.27/09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09-15" calcext:value-type="date">
            <text:p>15/09/2016</text:p>
          </table:table-cell>
          <table:table-cell table:style-name="ce35" office:value-type="date" office:date-value="2016-10-10" calcext:value-type="date">
            <text:p>10/10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1200.705549/2016-76.<text:span text:style-name="T1">R</text:span>.14.27/10/2016.26/10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09-27" calcext:value-type="date">
            <text:p>27/09/2016</text:p>
          </table:table-cell>
          <table:table-cell table:style-name="ce35" office:value-type="date" office:date-value="2016-09-28" calcext:value-type="date">
            <text:p>28/09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1210.000066/2016-62.<text:span text:style-name="T1">R</text:span>.14.16/11/2016.15/11/2021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V e VI</text:p>
          </table:table-cell>
          <table:table-cell table:style-name="ce32" office:value-type="date" office:date-value="2016-10-27" calcext:value-type="date">
            <text:p>27/10/2016</text:p>
          </table:table-cell>
          <table:table-cell table:style-name="ce35" office:value-type="date" office:date-value="2016-10-31" calcext:value-type="date">
            <text:p>31/10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1250.005003/2017-99.<text:span text:style-name="T1">R</text:span>.14.07/02/2017.06/02/2022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6-11-16" calcext:value-type="date">
            <text:p>16/11/2016</text:p>
          </table:table-cell>
          <table:table-cell table:style-name="ce35" office:value-type="date" office:date-value="2016-11-17" calcext:value-type="date">
            <text:p>17/11/2016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1250.005009/2017-99.<text:span text:style-name="T1">R</text:span>.14.07/02/2017.06/02/2022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office:value-type="date" office:date-value="2017-02-07" calcext:value-type="date">
            <text:p>07/02/2017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1250.010987/2017.<text:span text:style-name="T1">S</text:span>.14.13/04/2017.12/04/2032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number-columns-repeated="2" table:style-name="ce32" office:value-type="date" office:date-value="2017-02-07" calcext:value-type="date">
            <text:p>07/02/2017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1250.012365/207-54.<text:span text:style-name="T1">R</text:span>.14.24/03/2017.23/03/2022.N</text:p>
          </table:table-cell>
          <table:table-cell table:style-name="ce20" office:value-type="string" calcext:value-type="string">
            <text:p>SECRET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7-03-30" calcext:value-type="date">
            <text:p>30/03/2017</text:p>
          </table:table-cell>
          <table:table-cell table:style-name="ce35" office:value-type="date" office:date-value="2017-04-13" calcext:value-type="date">
            <text:p>13/04/2017</text:p>
          </table:table-cell>
          <table:table-cell table:style-name="ce20" office:value-type="string" calcext:value-type="string">
            <text:p>1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1250.017378/2017-10.<text:span text:style-name="T1">R</text:span>.14.24/03/2017.23/03/2022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7-03-24" calcext:value-type="date">
            <text:p>24/03/2017</text:p>
          </table:table-cell>
          <table:table-cell table:style-name="ce35" office:value-type="date" office:date-value="2017-03-30" calcext:value-type="date">
            <text:p>30/03/2017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1250.012959/2017-65.<text:span text:style-name="T1">R</text:span>.14.08/05/2017.07/05/2022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7-03-24" calcext:value-type="date">
            <text:p>24/03/2017</text:p>
          </table:table-cell>
          <table:table-cell table:style-name="ce35" office:value-type="date" office:date-value="2017-03-30" calcext:value-type="date">
            <text:p>30/03/2017</text:p>
          </table:table-cell>
          <table:table-cell table:style-name="ce20" office:value-type="string" calcext:value-type="string">
            <text:p>5 ANOS</text:p>
          </table:table-cell>
          <table:table-cell table:style-name="ce43"/>
          <table:table-cell table:style-name="ce45"/>
          <table:table-cell table:number-columns-repeated="1015"/>
        </table:table-row>
        <table:table-row table:style-name="ro5">
          <table:table-cell table:style-name="ce9" office:value-type="string" calcext:value-type="string">
            <text:p>00000.00574/2017-99.<text:span text:style-name="T1">R</text:span>.14.13/04/2017.13/04/2022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7-04-12" calcext:value-type="date">
            <text:p>12/04/2017</text:p>
          </table:table-cell>
          <table:table-cell table:style-name="ce35" office:value-type="date" office:date-value="2017-05-09" calcext:value-type="date">
            <text:p>09/05/2017</text:p>
          </table:table-cell>
          <table:table-cell table:style-name="ce20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01250.049081/2017-13.R.14.31/10/2017.30/10/2022.N</text:p>
          </table:table-cell>
          <table:table-cell table:style-name="ce20" office:value-type="string" calcext:value-type="string">
            <text:p>RESERVAD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I</text:p>
          </table:table-cell>
          <table:table-cell table:style-name="ce32" office:value-type="date" office:date-value="2017-04-13" calcext:value-type="date">
            <text:p>13/04/2017</text:p>
          </table:table-cell>
          <table:table-cell table:style-name="ce35" office:value-type="date" office:date-value="2017-04-13" calcext:value-type="date">
            <text:p>13/04/2017</text:p>
          </table:table-cell>
          <table:table-cell table:style-name="ce20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01250.047560/2017-03.R.14.03/10/2017.02/10/2022.N</text:p>
          </table:table-cell>
          <table:table-cell table:style-name="ce21" office:value-type="string" calcext:value-type="string">
            <text:p>RESERVADO</text:p>
          </table:table-cell>
          <table:table-cell table:style-name="ce25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34" office:value-type="date" office:date-value="2017-10-30" calcext:value-type="date">
            <text:p>30/10/17</text:p>
          </table:table-cell>
          <table:table-cell table:style-name="ce34" office:value-type="date" office:date-value="2017-10-31" calcext:value-type="date">
            <text:p>31/10/17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01250.002765/2018-32.R.14.09/03/2018.08/03/2023.N</text:p>
          </table:table-cell>
          <table:table-cell table:style-name="ce21" office:value-type="string" calcext:value-type="string">
            <text:p>RESERVADO</text:p>
          </table:table-cell>
          <table:table-cell table:style-name="ce25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34" office:value-type="date" office:date-value="2017-10-03" calcext:value-type="date">
            <text:p>03/10/17</text:p>
          </table:table-cell>
          <table:table-cell table:style-name="ce34" office:value-type="date" office:date-value="2017-10-06" calcext:value-type="date">
            <text:p>06/10/17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01250.017555/2018-49.R.14.28/03/2018.27/03/2023.N</text:p>
          </table:table-cell>
          <table:table-cell table:style-name="ce21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34" office:value-type="date" office:date-value="2018-03-09" calcext:value-type="date">
            <text:p>09/03/18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01250.007182/2018-06.R.14.09/02/2018.08/02/2023.N</text:p>
          </table:table-cell>
          <table:table-cell table:style-name="ce21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number-columns-repeated="2" table:style-name="ce34" office:value-type="date" office:date-value="2018-03-28" calcext:value-type="date">
            <text:p>28/03/18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8" table:number-rows-repeated="1048379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80%" style:print="charts drawings objects"/>
      <style:header-style>
        <style:header-footer-properties fo:min-height="0cm" fo:margin-left="1.3cm" fo:margin-right="1.3cm" fo:margin-bottom="0cm"/>
      </style:header-style>
      <style:footer-style>
        <style:header-footer-properties fo:min-height="0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CTIC" style:display-name="PageStyle_MCTI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CTIC_20_1" style:display-name="PageStyle_MCTIC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CTIC_20_2" style:display-name="PageStyle_MCTIC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CTIC_20_3" style:display-name="PageStyle_MCTIC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CTIC_20_4" style:display-name="PageStyle_MCTIC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CTIC_20_5" style:display-name="PageStyle_MCTIC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teste</meta:initial-creator>
    <meta:creation-date>2014-05-28T13:50:55Z</meta:creation-date>
    <dc:date>2018-09-11T19:16:32.953000000</dc:date>
    <meta:print-date>2018-09-11T17:27:43.336000000</meta:print-date>
    <meta:editing-cycles>17</meta:editing-cycles>
    <meta:editing-duration>PT3H34M28S</meta:editing-duration>
    <meta:document-statistic meta:table-count="1" meta:cell-count="1249" meta:object-count="0"/>
  </office:meta>
</office:document-meta>
</file>