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4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9.47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8.44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cc6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0.06pt solid #000000" fo:border-right="0.06pt solid #b1a0c7" fo:border-top="0.06pt solid #000000"/>
      <style:text-properties fo:color="#ff0000"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b1a0c7" fo:border-top="0.06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transparent" fo:border-left="0.06pt solid #000000" fo:border-right="0.06pt solid #b1a0c7" fo:border-top="0.06pt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ext-properties fo:color="#ed7d31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F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F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F" style:font-size-complex="11pt" style:font-style-complex="normal" style:font-weight-complex="normal"/>
    </style:style>
    <style:style style:name="T4" style:family="text">
      <style:text-properties fo:color="#ff3366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F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F" style:font-size-complex="12pt" style:font-style-complex="normal" style:font-weight-complex="normal"/>
    </style:style>
    <style:style style:name="T6" style:family="text">
      <style:text-properties fo:color="#ff3366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CTIC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1014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>
            <text:p>CIDIC</text:p>
          </table:table-cell>
          <table:table-cell table:style-name="ce1" office:value-type="string" calcext:value-type="string">
            <text:p>GRAU DE CLASSIFICAÇÃO</text:p>
          </table:table-cell>
          <table:table-cell table:style-name="ce1" office:value-type="string" calcext:value-type="string">
            <text:p>CATEGORIA (ANEXO II DO DECRETO 7.845/2012)</text:p>
          </table:table-cell>
          <table:table-cell table:style-name="ce1" office:value-type="string" calcext:value-type="string">
            <text:p>DISPOSITIVO LEGAL (Inciso (s) do ART. 23 DA LEI 12.527/2011)</text:p>
          </table:table-cell>
          <table:table-cell table:style-name="ce1" office:value-type="string" calcext:value-type="string">
            <text:p>DATA DE PRODUÇÃO</text:p>
          </table:table-cell>
          <table:table-cell table:style-name="ce1" office:value-type="string" calcext:value-type="string">
            <text:p>DATA DE CLASSIFICAÇÃO</text:p>
          </table:table-cell>
          <table:table-cell table:style-name="ce1" office:value-type="string" calcext:value-type="string">
            <text:p>PRAZO DE CLASSIFICAÇÃO</text:p>
          </table:table-cell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Colunas1</text:p>
          </table:table-cell>
          <table:table-cell table:style-name="ce13" office:value-type="string" calcext:value-type="string">
            <text:p>Colunas2</text:p>
          </table:table-cell>
          <table:table-cell table:style-name="ce13" office:value-type="string" calcext:value-type="string">
            <text:p>Colunas3</text:p>
          </table:table-cell>
          <table:table-cell table:style-name="ce13" office:value-type="string" calcext:value-type="string">
            <text:p>Colunas4</text:p>
          </table:table-cell>
          <table:table-cell table:style-name="ce24" office:value-type="string" calcext:value-type="string">
            <text:p>Colunas5</text:p>
          </table:table-cell>
          <table:table-cell table:style-name="ce24" office:value-type="string" calcext:value-type="string">
            <text:p>Colunas6</text:p>
          </table:table-cell>
          <table:table-cell table:style-name="ce34" office:value-type="string" calcext:value-type="string">
            <text:p>Colunas7</text:p>
          </table:table-cell>
          <table:table-cell table:style-name="ce38" table:number-columns-repeated="1017"/>
        </table:table-row>
        <table:table-row table:style-name="ro2">
          <table:table-cell table:style-name="ce3" office:value-type="string" calcext:value-type="string">
            <text:p>00000.020124/2013.<text:span text:style-name="T1">R</text:span>.05.14/08/2012.14/08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</text:p>
          </table:table-cell>
          <table:table-cell table:style-name="ce25" office:value-type="date" office:date-value="2012-08-14" calcext:value-type="date">
            <text:p>14/08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8" table:number-columns-repeated="1017"/>
        </table:table-row>
        <table:table-row table:style-name="ro2">
          <table:table-cell table:style-name="ce3" office:value-type="string" calcext:value-type="string">
            <text:p>00000.019144/2013.<text:span text:style-name="T1">R</text:span>.14.16/08/2012.16/08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II, III</text:p>
          </table:table-cell>
          <table:table-cell table:style-name="ce25" office:value-type="date" office:date-value="2012-08-16" calcext:value-type="date">
            <text:p>16/08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8" table:number-columns-repeated="1017"/>
        </table:table-row>
        <table:table-row table:style-name="ro2">
          <table:table-cell table:style-name="ce3" office:value-type="string" calcext:value-type="string">
            <text:p>00000.020126/2013.<text:span text:style-name="T1">R</text:span>.05.21/08/2012.21/08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</text:p>
          </table:table-cell>
          <table:table-cell table:style-name="ce25" office:value-type="date" office:date-value="2012-08-21" calcext:value-type="date">
            <text:p>21/08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8" table:number-columns-repeated="1017"/>
        </table:table-row>
        <table:table-row table:style-name="ro2">
          <table:table-cell table:style-name="ce3" office:value-type="string" calcext:value-type="string">
            <text:p>00000.020125/2013.<text:span text:style-name="T1">R</text:span>.05.21/08/2012.21/08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</text:p>
          </table:table-cell>
          <table:table-cell table:style-name="ce25" office:value-type="date" office:date-value="2012-08-21" calcext:value-type="date">
            <text:p>21/08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8" table:number-columns-repeated="1017"/>
        </table:table-row>
        <table:table-row table:style-name="ro2">
          <table:table-cell table:style-name="ce3" office:value-type="string" calcext:value-type="string">
            <text:p>00000.020127/2013.<text:span text:style-name="T1">R</text:span>.05.22/08/2012.22/08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</text:p>
          </table:table-cell>
          <table:table-cell table:style-name="ce25" office:value-type="date" office:date-value="2012-08-22" calcext:value-type="date">
            <text:p>22/08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8" table:number-columns-repeated="1017"/>
        </table:table-row>
        <table:table-row table:style-name="ro2">
          <table:table-cell table:style-name="ce3" office:value-type="string" calcext:value-type="string">
            <text:p>00000.018359/2013.<text:span text:style-name="T1">R</text:span>.14.29/08/2012.28/08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II</text:p>
          </table:table-cell>
          <table:table-cell table:style-name="ce25" office:value-type="date" office:date-value="2012-08-29" calcext:value-type="date">
            <text:p>29/08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8" table:number-columns-repeated="1017"/>
        </table:table-row>
        <table:table-row table:style-name="ro2">
          <table:table-cell table:style-name="ce3" office:value-type="string" calcext:value-type="string">
            <text:p>00000.020203/2013.<text:span text:style-name="T1">R</text:span>.14.21/09/2012.20/09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II</text:p>
          </table:table-cell>
          <table:table-cell table:style-name="ce25" office:value-type="date" office:date-value="2012-09-21" calcext:value-type="date">
            <text:p>21/09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9" table:number-columns-repeated="1017"/>
        </table:table-row>
        <table:table-row table:style-name="ro2">
          <table:table-cell table:style-name="ce3" office:value-type="string" calcext:value-type="string">
            <text:p>00000.020198/2013.<text:span text:style-name="T1">R</text:span>.05.21/09/2012.20/09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II</text:p>
          </table:table-cell>
          <table:table-cell table:style-name="ce25" office:value-type="date" office:date-value="2012-09-21" calcext:value-type="date">
            <text:p>21/09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9" table:number-columns-repeated="1017"/>
        </table:table-row>
        <table:table-row table:style-name="ro2">
          <table:table-cell table:style-name="ce3" office:value-type="string" calcext:value-type="string">
            <text:p>00000.020224/2013.<text:span text:style-name="T1">R</text:span>.14.24/09/2012.23/09/2017.N</text:p>
          </table:table-cell>
          <table:table-cell table:style-name="ce14" office:value-type="string" calcext:value-type="string">
            <text:p>RESERVADO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II</text:p>
          </table:table-cell>
          <table:table-cell table:style-name="ce25" office:value-type="date" office:date-value="2012-09-24" calcext:value-type="date">
            <text:p>24/09/2012</text:p>
          </table:table-cell>
          <table:table-cell table:style-name="ce25" office:value-type="date" office:date-value="2013-05-23" calcext:value-type="date">
            <text:p>23/05/2013</text:p>
          </table:table-cell>
          <table:table-cell table:style-name="ce35" office:value-type="string" calcext:value-type="string">
            <text:p>5 ANOS</text:p>
          </table:table-cell>
          <table:table-cell table:style-name="ce39" table:number-columns-repeated="1017"/>
        </table:table-row>
        <table:table-row table:style-name="ro2">
          <table:table-cell table:style-name="ce4" office:value-type="string" calcext:value-type="string">
            <text:p>00000.018508/2013.<text:span text:style-name="T1">S</text:span>.14.28/09/2012.27/09/2027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 e VI</text:p>
          </table:table-cell>
          <table:table-cell table:style-name="ce26" office:value-type="date" office:date-value="2012-09-28" calcext:value-type="date">
            <text:p>28/09/2012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42605/2012.<text:span text:style-name="T1">R</text:span>.11.11/10/2012.10/10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VIII</text:p>
          </table:table-cell>
          <table:table-cell table:style-name="ce26" office:value-type="date" office:date-value="2012-10-11" calcext:value-type="date">
            <text:p>11/10/2012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28/2013.<text:span text:style-name="T1">R</text:span>.05.31/10/2012.31/10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2-10-31" calcext:value-type="date">
            <text:p>31/10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90/2013.<text:span text:style-name="T1">R</text:span>.14.01/11/2012.31/10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2-11-01" calcext:value-type="date">
            <text:p>01/11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46009/2012.<text:span text:style-name="T1">R</text:span>.14.05/11/2012.05/11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, III</text:p>
          </table:table-cell>
          <table:table-cell table:style-name="ce26" office:value-type="date" office:date-value="2012-11-05" calcext:value-type="date">
            <text:p>05/11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8363/2013.<text:span text:style-name="T1">R</text:span>.14.20/11/2012.19/11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2-11-20" calcext:value-type="date">
            <text:p>20/11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48699/2012.<text:span text:style-name="T1">R</text:span>.02.21/11/2012.20/11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2-11-21" calcext:value-type="date">
            <text:p>21/11/2012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49442/2012.<text:span text:style-name="T1">R</text:span>.06.26/11/2012.25/11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2-11-26" calcext:value-type="date">
            <text:p>26/11/2012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31/2013.<text:span text:style-name="T1">R</text:span>.05.03/12/2012.03/12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2-12-03" calcext:value-type="date">
            <text:p>03/12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30/2013.<text:span text:style-name="T1">R</text:span>.05.03/12/2012.03/12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2-12-03" calcext:value-type="date">
            <text:p>03/12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9147/2013.<text:span text:style-name="T1">R</text:span>.14.10/12/2012.10/12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, III</text:p>
          </table:table-cell>
          <table:table-cell table:style-name="ce26" office:value-type="date" office:date-value="2012-12-10" calcext:value-type="date">
            <text:p>10/12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32/2013.<text:span text:style-name="T1">R</text:span>.05.11/12/2012.11/12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2-12-11" calcext:value-type="date">
            <text:p>11/12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93/2013.<text:span text:style-name="T1">R</text:span>.14.14/12/2012.13/12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2-12-14" calcext:value-type="date">
            <text:p>14/12/2012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53319/2012.<text:span text:style-name="T1">R</text:span>.02.19/12/2012.18/12/2017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2-12-19" calcext:value-type="date">
            <text:p>19/12/2012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8507/2013.<text:span text:style-name="T1">S</text:span>.14.21/12/2012.20/12/2027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2-12-21" calcext:value-type="date">
            <text:p>21/12/2012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1200.005114/2012-02.<text:span text:style-name="T1">S</text:span>.05.21/12/2012.21/12/2027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I <text:s/></text:p>
          </table:table-cell>
          <table:table-cell table:style-name="ce26" office:value-type="date" office:date-value="2012-12-21" calcext:value-type="date">
            <text:p>21/12/2012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1200.001259/2013.<text:span text:style-name="T1">R</text:span>.02.14/01/2013.13/01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1-14" calcext:value-type="date">
            <text:p>14/01/2013</text:p>
          </table:table-cell>
          <table:table-cell table:style-name="ce26" office:value-type="date" office:date-value="2013-05-13" calcext:value-type="date">
            <text:p>1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33/2013.<text:span text:style-name="T1">R</text:span>.05.30/01/2013.30/01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1-30" calcext:value-type="date">
            <text:p>30/01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066/2013.<text:span text:style-name="T1">R</text:span>.14.05/02/2013.04/02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2-05" calcext:value-type="date">
            <text:p>05/02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298/2013.<text:span text:style-name="T1">S</text:span>.05.14/02/2013.13/02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 e VI</text:p>
          </table:table-cell>
          <table:table-cell table:style-name="ce26" office:value-type="date" office:date-value="2013-02-14" calcext:value-type="date">
            <text:p>14/02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7468/2013.<text:span text:style-name="T1">R</text:span>.14.26/02/2013.25/02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2-26" calcext:value-type="date">
            <text:p>26/02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078/2013.<text:span text:style-name="T1">R</text:span>.14.28/02/2013.27/02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2-28" calcext:value-type="date">
            <text:p>28/02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076/2013.<text:span text:style-name="T1">S</text:span>.05.15/03/2013.15/03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V e VI</text:p>
          </table:table-cell>
          <table:table-cell table:style-name="ce26" office:value-type="date" office:date-value="2013-03-15" calcext:value-type="date">
            <text:p>15/03/2013</text:p>
          </table:table-cell>
          <table:table-cell table:style-name="ce26" office:value-type="date" office:date-value="2014-05-26" calcext:value-type="date">
            <text:p>26/05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072/2013.<text:span text:style-name="T1">R</text:span>.14.26/03/2013.25/03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3-26" calcext:value-type="date">
            <text:p>26/03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074/2013.<text:span text:style-name="T1">R</text:span>.14.26/03/2013.25/03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3-26" calcext:value-type="date">
            <text:p>26/03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35/2013.<text:span text:style-name="T1">R</text:span>.05.28/03/2013.28/03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3-28" calcext:value-type="date">
            <text:p>28/03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34/2013.<text:span text:style-name="T1">R</text:span>.05.28/03/2013.28/03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3-28" calcext:value-type="date">
            <text:p>28/03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06/2013.<text:span text:style-name="T1">S</text:span>.05.03/04/2013.02/04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 e VI</text:p>
          </table:table-cell>
          <table:table-cell table:style-name="ce26" office:value-type="date" office:date-value="2013-04-03" calcext:value-type="date">
            <text:p>03/04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2616/2013.<text:span text:style-name="T1">S</text:span>.05.04/04/2013.03/04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 e VIII</text:p>
          </table:table-cell>
          <table:table-cell table:style-name="ce26" office:value-type="date" office:date-value="2013-04-04" calcext:value-type="date">
            <text:p>04/04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37/2013.<text:span text:style-name="T1">R</text:span>.05.05/04/2013.05/04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4-05" calcext:value-type="date">
            <text:p>05/04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136/2013.<text:span text:style-name="T1">R</text:span>.05.05/04/2013.05/04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4-05" calcext:value-type="date">
            <text:p>05/04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2840/2013.<text:span text:style-name="T1">S</text:span>.05.05/04/2013.04/04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 e VIII</text:p>
          </table:table-cell>
          <table:table-cell table:style-name="ce26" office:value-type="date" office:date-value="2013-04-05" calcext:value-type="date">
            <text:p>05/04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068/2013.<text:span text:style-name="T1">S</text:span>.14.05/04/2013.04/04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4-05" calcext:value-type="date">
            <text:p>05/04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3445/2013.<text:span text:style-name="T1">S</text:span>.02.09/04/2013.08/04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4-09" calcext:value-type="date">
            <text:p>09/04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3722/2013.<text:span text:style-name="T1">R</text:span>.02.11/04/2013.10/04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4-11" calcext:value-type="date">
            <text:p>11/04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9133/2013.<text:span text:style-name="T1">R</text:span>.14.16/04/2013.16/04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4-16" calcext:value-type="date">
            <text:p>16/04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6524/2013.<text:span text:style-name="T1">R</text:span>.02.25/04/2013.24/04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 e VI</text:p>
          </table:table-cell>
          <table:table-cell table:style-name="ce26" office:value-type="date" office:date-value="2013-04-25" calcext:value-type="date">
            <text:p>25/04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2033/2013.<text:span text:style-name="T1">S</text:span>.02.10/05/2013.09/05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5-10" calcext:value-type="date">
            <text:p>10/05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9729/2013.<text:span text:style-name="T1">R</text:span>.05.13/05/2013.13/05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3-05-13" calcext:value-type="date">
            <text:p>13/05/2013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0969/2013.<text:span text:style-name="T1">R</text:span>.02.22/05/2013.22/05/2016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III, V e VIII</text:p>
          </table:table-cell>
          <table:table-cell table:number-columns-repeated="2" table:style-name="ce26" office:value-type="date" office:date-value="2013-05-22" calcext:value-type="date">
            <text:p>22/05/2013</text:p>
          </table:table-cell>
          <table:table-cell table:style-name="ce26" office:value-type="string" calcext:value-type="string">
            <text:p>3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1117/2013.<text:span text:style-name="T1">R</text:span>.02.22/05/2013.22/05/2016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III, V e VIII</text:p>
          </table:table-cell>
          <table:table-cell table:number-columns-repeated="2" table:style-name="ce26" office:value-type="date" office:date-value="2013-05-22" calcext:value-type="date">
            <text:p>22/05/2013</text:p>
          </table:table-cell>
          <table:table-cell table:style-name="ce26" office:value-type="string" calcext:value-type="string">
            <text:p>3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1110/2013.<text:span text:style-name="T1">R</text:span>.02.22/05/2013.22/05/2016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III, V e VIII</text:p>
          </table:table-cell>
          <table:table-cell table:number-columns-repeated="2" table:style-name="ce26" office:value-type="date" office:date-value="2013-05-22" calcext:value-type="date">
            <text:p>22/05/2013</text:p>
          </table:table-cell>
          <table:table-cell table:style-name="ce26" office:value-type="string" calcext:value-type="string">
            <text:p>3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2030/2013.<text:span text:style-name="T1">R</text:span>.02.23/05/2013.22/05/202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 e VI</text:p>
          </table:table-cell>
          <table:table-cell table:style-name="ce26" office:value-type="date" office:date-value="2013-05-23" calcext:value-type="date">
            <text:p>23/05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1929/2013.<text:span text:style-name="T1">S</text:span>.02.24/05/2013.23/05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 e VI</text:p>
          </table:table-cell>
          <table:table-cell table:style-name="ce26" office:value-type="date" office:date-value="2013-05-24" calcext:value-type="date">
            <text:p>24/05/2013</text:p>
          </table:table-cell>
          <table:table-cell table:style-name="ce26" office:value-type="date" office:date-value="2013-05-28" calcext:value-type="date">
            <text:p>28/05/2013</text:p>
          </table:table-cell>
          <table:table-cell table:style-name="ce2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1200.022273/2013.<text:span text:style-name="T1">R</text:span>.02.29/05/2013.28/05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3-05-29" calcext:value-type="date">
            <text:p>29/05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759/2013.<text:span text:style-name="T1">R</text:span>.14.12/06/2013.12/06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 <text:s/></text:p>
          </table:table-cell>
          <table:table-cell table:number-columns-repeated="2" table:style-name="ce27" office:value-type="date" office:date-value="2013-06-12" calcext:value-type="date">
            <text:p>12/06/2013</text:p>
          </table:table-cell>
          <table:table-cell table:style-name="ce27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7828/2013.<text:span text:style-name="T1">R</text:span>.14.28/06/2013.28/06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 <text:s/></text:p>
          </table:table-cell>
          <table:table-cell table:style-name="ce27" office:value-type="date" office:date-value="2013-06-28" calcext:value-type="date">
            <text:p>28/06/2013</text:p>
          </table:table-cell>
          <table:table-cell table:style-name="ce27" office:value-type="date" office:date-value="2013-07-01" calcext:value-type="date">
            <text:p>01/07/2013</text:p>
          </table:table-cell>
          <table:table-cell table:style-name="ce27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30788/2013.<text:span text:style-name="T1">R</text:span>.02.16/07/2013.16/07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 <text:s/></text:p>
          </table:table-cell>
          <table:table-cell table:style-name="ce26" office:value-type="date" office:date-value="2013-07-16" calcext:value-type="date">
            <text:p>16/07/2013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32571/2013.<text:span text:style-name="T1">R</text:span>.05.16/07/2013.16/07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</text:p>
          </table:table-cell>
          <table:table-cell table:style-name="ce26" office:value-type="date" office:date-value="2013-07-16" calcext:value-type="date">
            <text:p>16/07/2013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32508/2013.<text:span text:style-name="T1">S</text:span>.14.17/07/2013.17/07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7-17" calcext:value-type="date">
            <text:p>17/07/2013</text:p>
          </table:table-cell>
          <table:table-cell table:style-name="ce26" office:value-type="date" office:date-value="2013-08-02" calcext:value-type="date">
            <text:p>02/08/2013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3000.045442/2013-74.<text:span text:style-name="T2">R</text:span>.02.22/07/2013.21/07/2018.N</text:p>
          </table:table-cell>
          <table:table-cell table:style-name="ce16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I</text:p>
          </table:table-cell>
          <table:table-cell table:number-columns-repeated="2" table:style-name="ce26" office:value-type="date" office:date-value="2013-07-22" calcext:value-type="date">
            <text:p>22/07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073/2014.<text:span text:style-name="T1">R</text:span>.14.22/07/2013.22/07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07-22" calcext:value-type="date">
            <text:p>22/07/2013</text:p>
          </table:table-cell>
          <table:table-cell table:style-name="ce26" office:value-type="date" office:date-value="2014-05-21" calcext:value-type="date">
            <text:p>21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53000.045442/2013-74.<text:span text:style-name="T1">U</text:span>.02.22/07/2013.22/07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3-08-12" calcext:value-type="date">
            <text:p>12/08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44705/2013.<text:span text:style-name="T1">S</text:span>.05.01/10/2013.01/10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V e VI</text:p>
          </table:table-cell>
          <table:table-cell table:style-name="ce26" office:value-type="date" office:date-value="2013-10-01" calcext:value-type="date">
            <text:p>01/10/2013</text:p>
          </table:table-cell>
          <table:table-cell table:style-name="ce26" office:value-type="date" office:date-value="2014-05-26" calcext:value-type="date">
            <text:p>26/05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51078/2013.<text:span text:style-name="T1">R</text:span>.02.07/11/2013.07/11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III, VI e VIII</text:p>
          </table:table-cell>
          <table:table-cell table:number-columns-repeated="2" table:style-name="ce26" office:value-type="date" office:date-value="2013-11-07" calcext:value-type="date">
            <text:p>07/11/2013</text:p>
          </table:table-cell>
          <table:table-cell table:style-name="ce2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052/2014.<text:span text:style-name="T1">S</text:span>.14.08/11/2013.08/11/2028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11-08" calcext:value-type="date">
            <text:p>08/11/2013</text:p>
          </table:table-cell>
          <table:table-cell table:style-name="ce26" office:value-type="date" office:date-value="2014-05-26" calcext:value-type="date">
            <text:p>26/05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54070/2013.<text:span text:style-name="T1">R</text:span>.14.20/11/2013.20/11/2018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3-11-20" calcext:value-type="date">
            <text:p>20/11/2013</text:p>
          </table:table-cell>
          <table:table-cell table:style-name="ce26" office:value-type="date" office:date-value="2013-11-22" calcext:value-type="date">
            <text:p>22/11/2013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01926/2014.<text:span text:style-name="T1">R</text:span>.14.15/01/2014.15/01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4-01-15" calcext:value-type="date">
            <text:p>15/01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01952/2014.<text:span text:style-name="T1">R</text:span>.05.16/01/2014.16/01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</text:p>
          </table:table-cell>
          <table:table-cell table:style-name="ce26" office:value-type="date" office:date-value="2014-01-16" calcext:value-type="date">
            <text:p>16/01/2014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02288/2014.<text:span text:style-name="T1">R</text:span>.14.17/01/2014.17/01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1-17" calcext:value-type="date">
            <text:p>17/01/2014</text:p>
          </table:table-cell>
          <table:table-cell table:style-name="ce26" office:value-type="date" office:date-value="2014-01-20" calcext:value-type="date">
            <text:p>20/01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09405/2013.<text:span text:style-name="T1">R</text:span>.14.28/02/2014.28/02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 <text:s/></text:p>
          </table:table-cell>
          <table:table-cell table:number-columns-repeated="2" table:style-name="ce27" office:value-type="date" office:date-value="2014-02-28" calcext:value-type="date">
            <text:p>28/02/2014</text:p>
          </table:table-cell>
          <table:table-cell table:style-name="ce27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0143/2014.<text:span text:style-name="T1">R</text:span>.14.07/03/2014.07/03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 <text:s/></text:p>
          </table:table-cell>
          <table:table-cell table:number-columns-repeated="2" table:style-name="ce27" office:value-type="date" office:date-value="2014-03-07" calcext:value-type="date">
            <text:p>07/03/2014</text:p>
          </table:table-cell>
          <table:table-cell table:style-name="ce27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0010/2014.<text:span text:style-name="T1">R</text:span>.14.07/03/2014.07/03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3-07" calcext:value-type="date">
            <text:p>07/03/2014</text:p>
          </table:table-cell>
          <table:table-cell table:style-name="ce26" office:value-type="date" office:date-value="2014-05-21" calcext:value-type="date">
            <text:p>21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4314/2014.<text:span text:style-name="T1">S</text:span>.05.28/03/2014.28/03/2029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V e VI</text:p>
          </table:table-cell>
          <table:table-cell table:style-name="ce26" office:value-type="date" office:date-value="2014-03-28" calcext:value-type="date">
            <text:p>28/03/2014</text:p>
          </table:table-cell>
          <table:table-cell table:style-name="ce26" office:value-type="date" office:date-value="2014-05-26" calcext:value-type="date">
            <text:p>26/05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054/2014.<text:span text:style-name="T1">R</text:span>.14.04/04/2014.04/04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4-04" calcext:value-type="date">
            <text:p>04/04/2014</text:p>
          </table:table-cell>
          <table:table-cell table:style-name="ce26" office:value-type="date" office:date-value="2014-05-21" calcext:value-type="date">
            <text:p>21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7777/2014.<text:span text:style-name="T1">S</text:span>.05.07/04/2014.07/04/2029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V e VI</text:p>
          </table:table-cell>
          <table:table-cell table:style-name="ce26" office:value-type="date" office:date-value="2014-04-07" calcext:value-type="date">
            <text:p>07/04/2014</text:p>
          </table:table-cell>
          <table:table-cell table:style-name="ce26" office:value-type="date" office:date-value="2014-05-26" calcext:value-type="date">
            <text:p>26/05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7815/2014.<text:span text:style-name="T1">R</text:span>.14.15/04/2014.15/04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VI</text:p>
          </table:table-cell>
          <table:table-cell table:style-name="ce26" office:value-type="date" office:date-value="2014-04-15" calcext:value-type="date">
            <text:p>15/04/2014</text:p>
          </table:table-cell>
          <table:table-cell table:style-name="ce26" office:value-type="date" office:date-value="2014-05-21" calcext:value-type="date">
            <text:p>21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169/2013.<text:span text:style-name="T1">S</text:span>.14.09/05/2014.09/05/2029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5-09" calcext:value-type="date">
            <text:p>09/05/2014</text:p>
          </table:table-cell>
          <table:table-cell table:style-name="ce26" office:value-type="date" office:date-value="2014-05-26" calcext:value-type="date">
            <text:p>26/05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433/2014.<text:span text:style-name="T1">R</text:span>.14.22/05/2014.22/05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26" office:value-type="date" office:date-value="2014-05-23" calcext:value-type="date">
            <text:p>23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772/2014.<text:span text:style-name="T1">R</text:span>.14.22/05/2014.22/05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26" office:value-type="date" office:date-value="2014-05-23" calcext:value-type="date">
            <text:p>23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774/2014.<text:span text:style-name="T1">R</text:span>.14.22/05/2014.22/05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26" office:value-type="date" office:date-value="2014-05-23" calcext:value-type="date">
            <text:p>23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653/2014.<text:span text:style-name="T1">R</text:span>.14.22/05/2014.22/05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26" office:value-type="date" office:date-value="2014-05-23" calcext:value-type="date">
            <text:p>23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768/2014.<text:span text:style-name="T1">R</text:span>.14.22/05/2014.22/05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26" office:value-type="date" office:date-value="2014-05-23" calcext:value-type="date">
            <text:p>23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4659/2014.<text:span text:style-name="T1">R</text:span>.14.22/05/2014.22/05/2019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6" office:value-type="date" office:date-value="2014-05-22" calcext:value-type="date">
            <text:p>22/05/2014</text:p>
          </table:table-cell>
          <table:table-cell table:style-name="ce26" office:value-type="date" office:date-value="2014-05-23" calcext:value-type="date">
            <text:p>23/05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8894/2014.<text:span text:style-name="T1">R</text:span>.14.13/06/2014.13/06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4-06-13" calcext:value-type="date">
            <text:p>13/06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31295/2014.<text:span text:style-name="T1">R</text:span>.14.02/07/2014.02/07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4-07-02" calcext:value-type="date">
            <text:p>02/07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32628/2014.<text:span text:style-name="T1">R</text:span>.14.10/07/2014.10/07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4-07-10" calcext:value-type="date">
            <text:p>10/07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33148/2014.<text:span text:style-name="T1">R</text:span>.14.14/07/2014.14/07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<text:s/>II</text:p>
          </table:table-cell>
          <table:table-cell table:number-columns-repeated="2" table:style-name="ce26" office:value-type="date" office:date-value="2014-07-14" calcext:value-type="date">
            <text:p>14/07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42261/2014.<text:span text:style-name="T1">R</text:span>.02.26/08/2014.26/08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VI</text:p>
          </table:table-cell>
          <table:table-cell table:number-columns-repeated="2" table:style-name="ce26" office:value-type="date" office:date-value="2014-08-26" calcext:value-type="date">
            <text:p>26/08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47801/2014.<text:span text:style-name="T1">R</text:span>.14.18/09/2014.18/09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<text:s/>II</text:p>
          </table:table-cell>
          <table:table-cell table:number-columns-repeated="2" table:style-name="ce26" office:value-type="date" office:date-value="2014-09-18" calcext:value-type="date">
            <text:p>18/09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50272/2014.<text:span text:style-name="T1">R</text:span>.02.26/09/2014.26/09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4-09-26" calcext:value-type="date">
            <text:p>26/09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51193/2014.<text:span text:style-name="T1">S</text:span>.05.29/09/2014.29/09/2014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/>V e VI</text:p>
          </table:table-cell>
          <table:table-cell table:number-columns-repeated="2" table:style-name="ce26" office:value-type="date" office:date-value="2014-09-29" calcext:value-type="date">
            <text:p>29/09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27349/2015.<text:span text:style-name="T1">S</text:span>.14.20/10/2010.20/10/2014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<text:s/>V e VI</text:p>
          </table:table-cell>
          <table:table-cell table:number-columns-repeated="2" table:style-name="ce26" office:value-type="date" office:date-value="2014-10-20" calcext:value-type="date">
            <text:p>20/10/2014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56843/2014.<text:span text:style-name="T1">R</text:span>.14.24/10/2014.24/10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4-10-24" calcext:value-type="date">
            <text:p>24/10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62589/2014.<text:span text:style-name="T1">R.</text:span>05.17/11/2014.17/11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II, VI e VIII</text:p>
          </table:table-cell>
          <table:table-cell table:number-columns-repeated="2" table:style-name="ce26" office:value-type="date" office:date-value="2014-11-17" calcext:value-type="date">
            <text:p>17/11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66032/2014.<text:span text:style-name="T1">R</text:span>.02.28/11/2014.28/11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number-columns-repeated="2" table:style-name="ce26" office:value-type="date" office:date-value="2014-11-28" calcext:value-type="date">
            <text:p>28/11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70123/2014.<text:span text:style-name="T1">R</text:span>.14.16/12/2014.16/12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4-12-16" calcext:value-type="date">
            <text:p>16/12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72623/2014.<text:span text:style-name="T1">R</text:span>.02.30/12/2014.30/12/2014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number-columns-repeated="2" table:style-name="ce26" office:value-type="date" office:date-value="2014-12-30" calcext:value-type="date">
            <text:p>30/12/2014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09117/2015.<text:span text:style-name="T1">R</text:span>.14.26/02/2015.26/02/2015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5-02-26" calcext:value-type="date">
            <text:p>26/02/2015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0372/2015.<text:span text:style-name="T1">R</text:span>.14.03/03/2015.03/03/2015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5-03-03" calcext:value-type="date">
            <text:p>03/03/2015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0913/2015.<text:span text:style-name="T1">S</text:span>.05.05/03/2015.05/03/2015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5-03-05" calcext:value-type="date">
            <text:p>05/03/2015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4432/2015.<text:span text:style-name="T1">R</text:span>.14.20/03/2014.20/03/2015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5-03-20" calcext:value-type="date">
            <text:p>20/03/2015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6738/2015.<text:span text:style-name="T1">S</text:span>.05.01/04/2015.01/04/2015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/>V e VI</text:p>
          </table:table-cell>
          <table:table-cell table:number-columns-repeated="2" table:style-name="ce26" office:value-type="date" office:date-value="2015-04-01" calcext:value-type="date">
            <text:p>01/04/2015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000.019904/2015.<text:span text:style-name="T1">R</text:span>.14.15/04/2015.15/04/2015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5-04-15" calcext:value-type="date">
            <text:p>15/04/2015</text:p>
          </table:table-cell>
          <table:table-cell table:style-name="ce36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00000.021215/2016-99.<text:span text:style-name="T2">R</text:span>.14.15/04/2016.15/04.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5-04-15" calcext:value-type="date">
            <text:p>15/04/2015</text:p>
          </table:table-cell>
          <table:table-cell table:style-name="ce31" office:value-type="date" office:date-value="2016-04-20" calcext:value-type="date">
            <text:p>20/04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4" office:value-type="string" calcext:value-type="string">
            <text:p>00000.027351/2015.<text:span text:style-name="T1">S</text:span>.14.05/05/2015.05/05/2015.N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6" office:value-type="date" office:date-value="2015-05-05" calcext:value-type="date">
            <text:p>05/05/2015</text:p>
          </table:table-cell>
          <table:table-cell table:style-name="ce36" office:value-type="string" calcext:value-type="string">
            <text:p>15 ANOS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0000.029323/2015.<text:span text:style-name="T2">R</text:span>.02.01/06/2015.01/06/2020.N</text:p>
          </table:table-cell>
          <table:table-cell table:style-name="ce15" office:value-type="string" calcext:value-type="string">
            <text:p>RESERVA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</text:p>
          </table:table-cell>
          <table:table-cell table:number-columns-repeated="2" table:style-name="ce29" office:value-type="date" office:date-value="2015-06-01" calcext:value-type="date">
            <text:p>01/06/2015</text:p>
          </table:table-cell>
          <table:table-cell table:style-name="ce36" office:value-type="string" calcext:value-type="string">
            <text:p>5 ANOS</text:p>
          </table:table-cell>
          <table:table-cell table:style-name="ce40"/>
          <table:table-cell table:style-name="ce42"/>
          <table:table-cell table:style-name="ce40" table:number-columns-repeated="1015"/>
        </table:table-row>
        <table:table-row table:style-name="ro2">
          <table:table-cell table:style-name="ce6" office:value-type="string" calcext:value-type="string">
            <text:p>00000.031154/2015-99.<text:span text:style-name="T2">R</text:span>.14.14/08/2015.07/06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 e VI </text:p>
          </table:table-cell>
          <table:table-cell table:style-name="ce28" office:value-type="date" office:date-value="2015-06-08" calcext:value-type="date">
            <text:p>08/06/2015</text:p>
          </table:table-cell>
          <table:table-cell table:style-name="ce31" office:value-type="date" office:date-value="2015-06-10" calcext:value-type="date">
            <text:p>10/06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31144/2015-99.<text:span text:style-name="T2">R</text:span>.14.08/06/2015.07/06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 e VI </text:p>
          </table:table-cell>
          <table:table-cell table:style-name="ce28" office:value-type="date" office:date-value="2015-06-08" calcext:value-type="date">
            <text:p>08/06/2015</text:p>
          </table:table-cell>
          <table:table-cell table:style-name="ce31" office:value-type="date" office:date-value="2015-06-10" calcext:value-type="date">
            <text:p>10/06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7" office:value-type="string" calcext:value-type="string">
            <text:p>00000.040349/2015.<text:span text:style-name="T1">S</text:span>.14.16/07/2015.15/07/2030.S</text:p>
          </table:table-cell>
          <table:table-cell table:style-name="ce18" office:value-type="string" calcext:value-type="string">
            <text:p>SECRET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II e VI</text:p>
          </table:table-cell>
          <table:table-cell table:style-name="ce29" office:value-type="date" office:date-value="2015-07-16" calcext:value-type="date">
            <text:p>16/07/2015</text:p>
          </table:table-cell>
          <table:table-cell table:style-name="ce32" office:value-type="date" office:date-value="2015-07-16" calcext:value-type="date">
            <text:p>16/07/2015</text:p>
          </table:table-cell>
          <table:table-cell table:style-name="ce36" office:value-type="string" calcext:value-type="string">
            <text:p>1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7" office:value-type="string" calcext:value-type="string">
            <text:p>00000.040228/2015<text:span text:style-name="T3">.</text:span><text:span text:style-name="T2">R</text:span>.02.15/07/2015.15/07/2020.N</text:p>
          </table:table-cell>
          <table:table-cell table:style-name="ce15" office:value-type="string" calcext:value-type="string">
            <text:p>RESERVA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</text:p>
          </table:table-cell>
          <table:table-cell table:number-columns-repeated="2" table:style-name="ce29" office:value-type="date" office:date-value="2015-07-15" calcext:value-type="date">
            <text:p>15/07/2015</text:p>
          </table:table-cell>
          <table:table-cell table:style-name="ce18" office:value-type="string" calcext:value-type="string">
            <text:p>5 ANOS</text:p>
          </table:table-cell>
          <table:table-cell table:style-name="ce41"/>
          <table:table-cell table:style-name="ce42"/>
          <table:table-cell table:style-name="ce40" table:number-columns-repeated="1015"/>
        </table:table-row>
        <table:table-row table:style-name="ro2">
          <table:table-cell table:style-name="ce6" office:value-type="string" calcext:value-type="string">
            <text:p>00000.041385/2015-99.<text:span text:style-name="T2">R</text:span>.14.22/07/2015.21/07/2020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5-07-22" calcext:value-type="date">
            <text:p>22/07/2015</text:p>
          </table:table-cell>
          <table:table-cell table:style-name="ce31" office:value-type="date" office:date-value="2015-07-22" calcext:value-type="date">
            <text:p>22/07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46535/2015-99.<text:span text:style-name="T2">R</text:span>.14.11/08/2015.10/08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5-08-11" calcext:value-type="date">
            <text:p>11/08/2015</text:p>
          </table:table-cell>
          <table:table-cell table:style-name="ce31" office:value-type="date" office:date-value="2015-08-11" calcext:value-type="date">
            <text:p>11/08/2015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style-name="ce41" table:number-columns-repeated="1015"/>
        </table:table-row>
        <table:table-row table:style-name="ro2">
          <table:table-cell table:style-name="ce6" office:value-type="string" calcext:value-type="string">
            <text:p>00000.046539/2015-99.<text:span text:style-name="T2">R</text:span>.14.11/08/2015.10/08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5-08-11" calcext:value-type="date">
            <text:p>11/08/2015</text:p>
          </table:table-cell>
          <table:table-cell table:style-name="ce31" office:value-type="date" office:date-value="2015-08-11" calcext:value-type="date">
            <text:p>11/08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7" office:value-type="string" calcext:value-type="string">
            <text:p>00000.050225/2015.<text:span text:style-name="T2">R</text:span>.02.24/08/2015.24/08/2020.N</text:p>
          </table:table-cell>
          <table:table-cell table:style-name="ce15" office:value-type="string" calcext:value-type="string">
            <text:p>RESERVA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</text:p>
          </table:table-cell>
          <table:table-cell table:number-columns-repeated="2" table:style-name="ce29" office:value-type="date" office:date-value="2015-08-24" calcext:value-type="date">
            <text:p>24/08/2015</text:p>
          </table:table-cell>
          <table:table-cell table:style-name="ce18" office:value-type="string" calcext:value-type="string">
            <text:p>5 ANOS</text:p>
          </table:table-cell>
          <table:table-cell table:style-name="ce41"/>
          <table:table-cell table:style-name="ce42"/>
          <table:table-cell table:style-name="ce40" table:number-columns-repeated="1015"/>
        </table:table-row>
        <table:table-row table:style-name="ro2">
          <table:table-cell table:style-name="ce6" office:value-type="string" calcext:value-type="string">
            <text:p>00000.053545/2015-99.<text:span text:style-name="T2">R</text:span>.14.04/09/2015.03/09/2020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II</text:p>
          </table:table-cell>
          <table:table-cell table:style-name="ce28" office:value-type="date" office:date-value="2015-09-04" calcext:value-type="date">
            <text:p>04/09/2015</text:p>
          </table:table-cell>
          <table:table-cell table:style-name="ce31" office:value-type="date" office:date-value="2015-09-04" calcext:value-type="date">
            <text:p>04/09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53541/2015-99.<text:span text:style-name="T2">R</text:span>.14.04/09/2015.03/09/2020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5-09-04" calcext:value-type="date">
            <text:p>04/09/2015</text:p>
          </table:table-cell>
          <table:table-cell table:style-name="ce31" office:value-type="date" office:date-value="2015-09-04" calcext:value-type="date">
            <text:p>04/09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53537/2015-99.<text:span text:style-name="T2">R</text:span>.14.04/09/2015.03/09/2020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5-09-04" calcext:value-type="date">
            <text:p>04/09/2015</text:p>
          </table:table-cell>
          <table:table-cell table:style-name="ce31" office:value-type="date" office:date-value="2015-09-04" calcext:value-type="date">
            <text:p>04/09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8" office:value-type="string" calcext:value-type="string">
            <text:p>00000.058130/2015.<text:span text:style-name="T2">R</text:span>.02.23/09/2015.23/09/2020.N</text:p>
          </table:table-cell>
          <table:table-cell table:style-name="ce15" office:value-type="string" calcext:value-type="string">
            <text:p>RESERVA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</text:p>
          </table:table-cell>
          <table:table-cell table:number-columns-repeated="2" table:style-name="ce29" office:value-type="date" office:date-value="2015-09-23" calcext:value-type="date">
            <text:p>23/09/2015</text:p>
          </table:table-cell>
          <table:table-cell table:style-name="ce18" office:value-type="string" calcext:value-type="string">
            <text:p>5 ANOS</text:p>
          </table:table-cell>
          <table:table-cell table:style-name="ce41"/>
          <table:table-cell table:style-name="ce42"/>
          <table:table-cell table:style-name="ce41" table:number-columns-repeated="1015"/>
        </table:table-row>
        <table:table-row table:style-name="ro2">
          <table:table-cell table:style-name="ce6" office:value-type="string" calcext:value-type="string">
            <text:p>00000.059705/2015-99.<text:span text:style-name="T1">R</text:span>.14.28/09/2015.27/09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 </text:p>
          </table:table-cell>
          <table:table-cell table:style-name="ce28" office:value-type="date" office:date-value="2015-09-28" calcext:value-type="date">
            <text:p>28/09/2015</text:p>
          </table:table-cell>
          <table:table-cell table:style-name="ce31" office:value-type="date" office:date-value="2015-09-30" calcext:value-type="date">
            <text:p>30/09/2015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style-name="ce41" table:number-columns-repeated="1015"/>
        </table:table-row>
        <table:table-row table:style-name="ro2">
          <table:table-cell table:style-name="ce9" office:value-type="string" calcext:value-type="string">
            <text:p>00000.059553/2015-99.<text:span text:style-name="T2">R</text:span>.14.28/09/2015.27/09/2020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 e VI </text:p>
          </table:table-cell>
          <table:table-cell table:style-name="ce28" office:value-type="date" office:date-value="2015-09-28" calcext:value-type="date">
            <text:p>28/09/2015</text:p>
          </table:table-cell>
          <table:table-cell table:style-name="ce31" office:value-type="date" office:date-value="2015-09-30" calcext:value-type="date">
            <text:p>30/09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59554/2015-99.<text:span text:style-name="T2">R</text:span>.14.28/09/2015.27/09/2020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5-09-28" calcext:value-type="date">
            <text:p>28/09/2015</text:p>
          </table:table-cell>
          <table:table-cell table:style-name="ce31" office:value-type="date" office:date-value="2015-09-30" calcext:value-type="date">
            <text:p>30/09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59813/2015-99.<text:span text:style-name="T2">R</text:span>.14.29/09/2015.28/09/2020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5-09-29" calcext:value-type="date">
            <text:p>29/09/2015</text:p>
          </table:table-cell>
          <table:table-cell table:style-name="ce31" office:value-type="date" office:date-value="2015-09-30" calcext:value-type="date">
            <text:p>30/09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60877/2015-99.<text:span text:style-name="T2">R</text:span><text:span text:style-name="T4">.</text:span>05.05/02/2015.01/10/2019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5-10-02" calcext:value-type="date">
            <text:p>02/10/2015</text:p>
          </table:table-cell>
          <table:table-cell table:style-name="ce31" office:value-type="date" office:date-value="2015-10-02" calcext:value-type="date">
            <text:p>02/10/2015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8" office:value-type="string" calcext:value-type="string">
            <text:p>00000.065652/2015.<text:span text:style-name="T2">R</text:span>.02.20/10/2015.20/10/2020.N</text:p>
          </table:table-cell>
          <table:table-cell table:style-name="ce15" office:value-type="string" calcext:value-type="string">
            <text:p>RESERVA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</text:p>
          </table:table-cell>
          <table:table-cell table:number-columns-repeated="2" table:style-name="ce29" office:value-type="date" office:date-value="2015-10-20" calcext:value-type="date">
            <text:p>20/10/2015</text:p>
          </table:table-cell>
          <table:table-cell table:style-name="ce18" office:value-type="string" calcext:value-type="string">
            <text:p>5 ANOS</text:p>
          </table:table-cell>
          <table:table-cell table:style-name="ce41"/>
          <table:table-cell table:style-name="ce42"/>
          <table:table-cell table:style-name="ce41" table:number-columns-repeated="1015"/>
        </table:table-row>
        <table:table-row table:style-name="ro2">
          <table:table-cell table:style-name="ce10" office:value-type="string" calcext:value-type="string">
            <text:p>00000.076586/2015.<text:span text:style-name="T1">R</text:span>.11.04/12/2015.03/12/2020.S</text:p>
          </table:table-cell>
          <table:table-cell table:style-name="ce15" office:value-type="string" calcext:value-type="string">
            <text:p>RESERVAD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VIII</text:p>
          </table:table-cell>
          <table:table-cell table:style-name="ce29" office:value-type="date" office:date-value="2015-12-04" calcext:value-type="date">
            <text:p>04/12/2015</text:p>
          </table:table-cell>
          <table:table-cell table:style-name="ce32" office:value-type="date" office:date-value="2015-12-04" calcext:value-type="date">
            <text:p>04/12/2015</text:p>
          </table:table-cell>
          <table:table-cell table:style-name="ce36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7" office:value-type="string" calcext:value-type="string">
            <text:p>00000.076591/2015.<text:span text:style-name="T1">R</text:span>.08.04/12/2015.03/12/2020.S</text:p>
          </table:table-cell>
          <table:table-cell table:style-name="ce20" office:value-type="string" calcext:value-type="string">
            <text:p>RESERVAD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<text:s/>VI</text:p>
          </table:table-cell>
          <table:table-cell table:style-name="ce30" office:value-type="date" office:date-value="2015-12-04" calcext:value-type="date">
            <text:p>04/12/2015</text:p>
          </table:table-cell>
          <table:table-cell table:style-name="ce33" office:value-type="date" office:date-value="2015-12-04" calcext:value-type="date">
            <text:p>04/12/2015</text:p>
          </table:table-cell>
          <table:table-cell table:style-name="ce37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7" office:value-type="string" calcext:value-type="string">
            <text:p>00000.12889/2016.<text:span text:style-name="T1">S</text:span>.14.25/05/2016.24/05/2031.N</text:p>
          </table:table-cell>
          <table:table-cell table:style-name="ce20" office:value-type="string" calcext:value-type="string">
            <text:p>SECRETO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II</text:p>
          </table:table-cell>
          <table:table-cell table:style-name="ce30" office:value-type="date" office:date-value="2015-12-10" calcext:value-type="date">
            <text:p>10/12/2015</text:p>
          </table:table-cell>
          <table:table-cell table:style-name="ce33" office:value-type="date" office:date-value="2016-05-25" calcext:value-type="date">
            <text:p>25/05/2016</text:p>
          </table:table-cell>
          <table:table-cell table:style-name="ce37" office:value-type="string" calcext:value-type="string">
            <text:p>1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03943/2016-99.<text:span text:style-name="T2">R</text:span>.14.25/01/2016.25/01/2021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1-26" calcext:value-type="date">
            <text:p>26/01/2016</text:p>
          </table:table-cell>
          <table:table-cell table:style-name="ce31" office:value-type="date" office:date-value="2016-01-27" calcext:value-type="date">
            <text:p>27/01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03942/2016-99.<text:span text:style-name="T2">R</text:span>.14.26/01/2016.25/01/2021.N</text:p>
          </table:table-cell>
          <table:table-cell table:style-name="ce19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1-26" calcext:value-type="date">
            <text:p>26/01/2016</text:p>
          </table:table-cell>
          <table:table-cell table:style-name="ce31" office:value-type="date" office:date-value="2016-01-27" calcext:value-type="date">
            <text:p>27/01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11" office:value-type="string" calcext:value-type="string">
            <text:p>00000.004994/2016-99.<text:span text:style-name="T2">R</text:span>.14.01/02/2016.31/01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2-01" calcext:value-type="date">
            <text:p>01/02/2016</text:p>
          </table:table-cell>
          <table:table-cell table:style-name="ce31" office:value-type="date" office:date-value="2016-02-01" calcext:value-type="date">
            <text:p>01/02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8" office:value-type="string" calcext:value-type="string">
            <text:p>00000.009249/2016.<text:span text:style-name="T2">R</text:span>.02.23/02/2016.23/02/2021.N</text:p>
          </table:table-cell>
          <table:table-cell table:style-name="ce15" office:value-type="string" calcext:value-type="string">
            <text:p>RESERVA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VI</text:p>
          </table:table-cell>
          <table:table-cell table:number-columns-repeated="2" table:style-name="ce29" office:value-type="date" office:date-value="2016-02-23" calcext:value-type="date">
            <text:p>23/02/2016</text:p>
          </table:table-cell>
          <table:table-cell table:style-name="ce22" office:value-type="string" calcext:value-type="string">
            <text:p>5 ANOS</text:p>
          </table:table-cell>
          <table:table-cell table:style-name="ce41"/>
          <table:table-cell table:style-name="ce42"/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00000.011990/2016-99.<text:span text:style-name="T2">R</text:span>.14.07/03/2016.05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3-07" calcext:value-type="date">
            <text:p>07/03/2016</text:p>
          </table:table-cell>
          <table:table-cell table:style-name="ce31" office:value-type="date" office:date-value="2016-03-07" calcext:value-type="date">
            <text:p>07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2009/2016-99.<text:span text:style-name="T2">R</text:span>.14.07/03/2016.05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3-07" calcext:value-type="date">
            <text:p>07/03/2016</text:p>
          </table:table-cell>
          <table:table-cell table:style-name="ce31" office:value-type="date" office:date-value="2016-03-07" calcext:value-type="date">
            <text:p>07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2024/2016-99.<text:span text:style-name="T1">R</text:span><text:span text:style-name="T5">.</text:span>14.07/03/2016.05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3-07" calcext:value-type="date">
            <text:p>07/03/2016</text:p>
          </table:table-cell>
          <table:table-cell table:style-name="ce31" office:value-type="date" office:date-value="2016-03-07" calcext:value-type="date">
            <text:p>07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2042/2016-99.<text:span text:style-name="T1">R</text:span>.14.07/03/2016.05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3-07" calcext:value-type="date">
            <text:p>07/03/2016</text:p>
          </table:table-cell>
          <table:table-cell table:style-name="ce31" office:value-type="date" office:date-value="2016-03-07" calcext:value-type="date">
            <text:p>07/03/2016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2044/2016-99.<text:span text:style-name="T1">R</text:span>.14.07/04/2016.06/04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3-07" calcext:value-type="date">
            <text:p>07/03/2016</text:p>
          </table:table-cell>
          <table:table-cell table:style-name="ce31" office:value-type="date" office:date-value="2016-03-07" calcext:value-type="date">
            <text:p>07/03/2016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02611/2016-99.<text:span text:style-name="T2">R</text:span>.14.10/03/2016.09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3-08" calcext:value-type="date">
            <text:p>08/03/2016</text:p>
          </table:table-cell>
          <table:table-cell table:style-name="ce31" office:value-type="date" office:date-value="2016-03-10" calcext:value-type="date">
            <text:p>10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2483/2016-99.<text:span text:style-name="T2">R</text:span>.14.09/03/2016.08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3-09" calcext:value-type="date">
            <text:p>09/03/2016</text:p>
          </table:table-cell>
          <table:table-cell table:style-name="ce31" office:value-type="date" office:date-value="2016-03-09" calcext:value-type="date">
            <text:p>09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2889/2016-99.<text:span text:style-name="T1">S</text:span>.14.25/05/2016.24/05/2031.N</text:p>
          </table:table-cell>
          <table:table-cell table:style-name="ce21" office:value-type="string" calcext:value-type="string">
            <text:p>SECRET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3-10" calcext:value-type="date">
            <text:p>10/03/2016</text:p>
          </table:table-cell>
          <table:table-cell table:style-name="ce31" office:value-type="date" office:date-value="2016-05-25" calcext:value-type="date">
            <text:p>25/05/2016</text:p>
          </table:table-cell>
          <table:table-cell table:style-name="ce21" office:value-type="string" calcext:value-type="string">
            <text:p>1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2607/2016-99.<text:span text:style-name="T1">R</text:span>.14.08/03/2016.06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3-18" calcext:value-type="date">
            <text:p>18/03/2016</text:p>
          </table:table-cell>
          <table:table-cell table:style-name="ce31" office:value-type="date" office:date-value="2016-03-18" calcext:value-type="date">
            <text:p>18/03/2016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4913/2016-99.<text:span text:style-name="T1">R</text:span>.14.18/03/2016.17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3-18" calcext:value-type="date">
            <text:p>18/03/2016</text:p>
          </table:table-cell>
          <table:table-cell table:style-name="ce31" office:value-type="date" office:date-value="2016-03-18" calcext:value-type="date">
            <text:p>18/03/2016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table-cell table:style-name="ce7" office:value-type="string" calcext:value-type="string">
            <text:p>09043.010083/2016.<text:span text:style-name="T1">R</text:span>.14.18/03/2016.18/03/2021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number-columns-repeated="2" table:style-name="ce29" office:value-type="date" office:date-value="2016-03-18" calcext:value-type="date">
            <text:p>18/03/2016</text:p>
          </table:table-cell>
          <table:table-cell table:style-name="ce37" office:value-type="string" calcext:value-type="string">
            <text:p>5 ANOS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4934/2016-99.<text:span text:style-name="T1">R</text:span>.14.18/03/2016.17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3-18" calcext:value-type="date">
            <text:p>18/03/2016</text:p>
          </table:table-cell>
          <table:table-cell table:style-name="ce31" office:value-type="date" office:date-value="2016-03-18" calcext:value-type="date">
            <text:p>18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4935/2016-99.<text:span text:style-name="T1">R</text:span>.14.18/03/2016.17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3-18" calcext:value-type="date">
            <text:p>18/03/2016</text:p>
          </table:table-cell>
          <table:table-cell table:style-name="ce31" office:value-type="date" office:date-value="2016-03-18" calcext:value-type="date">
            <text:p>18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5156/2016-99.<text:span text:style-name="T1">R</text:span>.14.21/03/2016.20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3-21" calcext:value-type="date">
            <text:p>21/03/2016</text:p>
          </table:table-cell>
          <table:table-cell table:style-name="ce31" office:value-type="date" office:date-value="2016-03-21" calcext:value-type="date">
            <text:p>21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5159/2016-99.<text:span text:style-name="T1">R</text:span>.14.21/03/2016.20/03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number-columns-repeated="2" table:style-name="ce28" office:value-type="date" office:date-value="2016-03-21" calcext:value-type="date">
            <text:p>21/03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7272/2016-99.<text:span text:style-name="T1">R</text:span>.14.30/03/2016.29/03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3-30" calcext:value-type="date">
            <text:p>30/03/2016</text:p>
          </table:table-cell>
          <table:table-cell table:style-name="ce31" office:value-type="date" office:date-value="2016-03-30" calcext:value-type="date">
            <text:p>30/03/2016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8723/2016-99.<text:span text:style-name="T1">R</text:span><text:span text:style-name="T6">.</text:span>14.05/04/2016.04/04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8" office:value-type="date" office:date-value="2016-04-05" calcext:value-type="date">
            <text:p>05/04/2016</text:p>
          </table:table-cell>
          <table:table-cell table:style-name="ce31" office:value-type="date" office:date-value="2016-04-05" calcext:value-type="date">
            <text:p>05/04/2016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18744/2016-99.<text:span text:style-name="T1">R</text:span>.14.08/04/2016.07/04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9" office:value-type="date" office:date-value="2016-04-08" calcext:value-type="date">
            <text:p>08/04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0443/2016-99.<text:span text:style-name="T1">R</text:span>.14.12/04/2016.11/04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VI</text:p>
          </table:table-cell>
          <table:table-cell table:style-name="ce29" office:value-type="date" office:date-value="2016-04-12" calcext:value-type="date">
            <text:p>12/04/2016</text:p>
          </table:table-cell>
          <table:table-cell table:style-name="ce32" office:value-type="date" office:date-value="2016-04-12" calcext:value-type="date">
            <text:p>12/04/2016</text:p>
          </table:table-cell>
          <table:table-cell table:style-name="ce21" office:value-type="string" calcext:value-type="string">
            <text:p>5 ANOS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0445/2016-99.<text:span text:style-name="T1">R</text:span>.14.12/04/2016.11/04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9" office:value-type="date" office:date-value="2016-04-12" calcext:value-type="date">
            <text:p>12/04/2016</text:p>
          </table:table-cell>
          <table:table-cell table:style-name="ce32" office:value-type="date" office:date-value="2016-04-12" calcext:value-type="date">
            <text:p>12/04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0447/2016-99.<text:span text:style-name="T1">R</text:span>.14.05/04/2016.04/04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9" office:value-type="date" office:date-value="2016-04-12" calcext:value-type="date">
            <text:p>12/04/2016</text:p>
          </table:table-cell>
          <table:table-cell table:style-name="ce32" office:value-type="date" office:date-value="2016-04-12" calcext:value-type="date">
            <text:p>12/04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2200/2016-99.<text:span text:style-name="T2">R</text:span>.14.22/04/2016.21/04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4-22" calcext:value-type="date">
            <text:p>22/04/2016</text:p>
          </table:table-cell>
          <table:table-cell table:style-name="ce31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5635/2016-99.<text:span text:style-name="T1">R</text:span>.14.09/05/2016.08/05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9" office:value-type="date" office:date-value="2016-05-09" calcext:value-type="date">
            <text:p>09/05/2016</text:p>
          </table:table-cell>
          <table:table-cell table:style-name="ce32" office:value-type="date" office:date-value="2016-05-09" calcext:value-type="date">
            <text:p>09/05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5751/2016-99.<text:span text:style-name="T1">R</text:span>.14.09/05/2016.08/05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9" office:value-type="date" office:date-value="2016-05-09" calcext:value-type="date">
            <text:p>09/05/2016</text:p>
          </table:table-cell>
          <table:table-cell table:style-name="ce32" office:value-type="date" office:date-value="2016-05-09" calcext:value-type="date">
            <text:p>09/05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5797/2016-99.<text:span text:style-name="T1">R</text:span>.14.09/05/2016.08/05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9" office:value-type="date" office:date-value="2016-05-09" calcext:value-type="date">
            <text:p>09/05/2016</text:p>
          </table:table-cell>
          <table:table-cell table:style-name="ce32" office:value-type="date" office:date-value="2016-05-09" calcext:value-type="date">
            <text:p>09/05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7169/2016-99.<text:span text:style-name="T1">R</text:span>.14.13/05/2016.12/05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9" office:value-type="date" office:date-value="2016-05-13" calcext:value-type="date">
            <text:p>13/05/2016</text:p>
          </table:table-cell>
          <table:table-cell table:style-name="ce32" office:value-type="date" office:date-value="2016-05-13" calcext:value-type="date">
            <text:p>13/05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7922/2016-99.<text:span text:style-name="T1">R</text:span>.14.18/05/2016.16/05/2021.N</text:p>
          </table:table-cell>
          <table:table-cell table:style-name="ce17" office:value-type="string" calcext:value-type="string">
            <text:p>RESERVAD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9" office:value-type="date" office:date-value="2016-05-18" calcext:value-type="date">
            <text:p>18/05/2016</text:p>
          </table:table-cell>
          <table:table-cell table:style-name="ce32" office:value-type="date" office:date-value="2016-05-18" calcext:value-type="date">
            <text:p>18/05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27994/2016-99.<text:span text:style-name="T1">R</text:span>.14.18/05/2016.17/05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5-18" calcext:value-type="date">
            <text:p>18/05/2016</text:p>
          </table:table-cell>
          <table:table-cell table:style-name="ce31" office:value-type="date" office:date-value="2016-05-18" calcext:value-type="date">
            <text:p>18/05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31100/2016-99.<text:span text:style-name="T1">R</text:span>.14.03/06/2016.02/06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6-02" calcext:value-type="date">
            <text:p>02/06/2016</text:p>
          </table:table-cell>
          <table:table-cell table:style-name="ce31" office:value-type="date" office:date-value="2016-06-03" calcext:value-type="date">
            <text:p>03/06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33747/2016.<text:span text:style-name="T1">S</text:span>.14.15/06/2016.14/06/2031.N</text:p>
          </table:table-cell>
          <table:table-cell table:style-name="ce17" office:value-type="string" calcext:value-type="string">
            <text:p>SECRET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6-13" calcext:value-type="date">
            <text:p>13/06/2016</text:p>
          </table:table-cell>
          <table:table-cell table:style-name="ce31" office:value-type="date" office:date-value="2016-06-15" calcext:value-type="date">
            <text:p>15/06/2016</text:p>
          </table:table-cell>
          <table:table-cell table:style-name="ce21" office:value-type="string" calcext:value-type="string">
            <text:p>1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042319/2016-99.<text:span text:style-name="T1">S</text:span>.14.21/07/2016.20/07/2031.N</text:p>
          </table:table-cell>
          <table:table-cell table:style-name="ce17" office:value-type="string" calcext:value-type="string">
            <text:p>SECRET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7-21" calcext:value-type="date">
            <text:p>21/07/2016</text:p>
          </table:table-cell>
          <table:table-cell table:style-name="ce31" office:value-type="date" office:date-value="2016-07-21" calcext:value-type="date">
            <text:p>21/07/2016</text:p>
          </table:table-cell>
          <table:table-cell table:style-name="ce21" office:value-type="string" calcext:value-type="string">
            <text:p>1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33965/2016-99.<text:span text:style-name="T1">R</text:span>.14.02/09/2016.01/09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 e VI </text:p>
          </table:table-cell>
          <table:table-cell table:style-name="ce28" office:value-type="date" office:date-value="2016-09-02" calcext:value-type="date">
            <text:p>02/09/2016</text:p>
          </table:table-cell>
          <table:table-cell table:style-name="ce31" office:value-type="date" office:date-value="2016-09-05" calcext:value-type="date">
            <text:p>05/09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33967/2016-99.<text:span text:style-name="T1">R</text:span>.14.02/09/2016.01/09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 e VI </text:p>
          </table:table-cell>
          <table:table-cell table:style-name="ce28" office:value-type="date" office:date-value="2016-09-02" calcext:value-type="date">
            <text:p>02/09/2016</text:p>
          </table:table-cell>
          <table:table-cell table:style-name="ce31" office:value-type="date" office:date-value="2016-09-05" calcext:value-type="date">
            <text:p>05/09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0000.33975/2016-99.<text:span text:style-name="T1">R</text:span>.14.02/09/2016.01/09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9-02" calcext:value-type="date">
            <text:p>02/09/2016</text:p>
          </table:table-cell>
          <table:table-cell table:style-name="ce31" office:value-type="date" office:date-value="2016-09-05" calcext:value-type="date">
            <text:p>05/09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00.706415/2016-99.<text:span text:style-name="T1">R</text:span>.14.10/10/2013.09/10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9-15" calcext:value-type="date">
            <text:p>15/09/2016</text:p>
          </table:table-cell>
          <table:table-cell table:style-name="ce31" office:value-type="date" office:date-value="2016-10-10" calcext:value-type="date">
            <text:p>10/10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00.705218/2016-36.<text:span text:style-name="T1">R</text:span>.14.08/09/2016.27/09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09-27" calcext:value-type="date">
            <text:p>27/09/2016</text:p>
          </table:table-cell>
          <table:table-cell table:style-name="ce31" office:value-type="date" office:date-value="2016-09-28" calcext:value-type="date">
            <text:p>28/09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00.705549/2016-76.<text:span text:style-name="T1">R</text:span>.14.27/10/2016.26/10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V e VI </text:p>
          </table:table-cell>
          <table:table-cell table:style-name="ce28" office:value-type="date" office:date-value="2016-10-27" calcext:value-type="date">
            <text:p>27/10/2016</text:p>
          </table:table-cell>
          <table:table-cell table:style-name="ce31" office:value-type="date" office:date-value="2016-10-31" calcext:value-type="date">
            <text:p>31/10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10.000066/2016-62.<text:span text:style-name="T1">R</text:span>.14.16/11/2016.15/11/2021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6-11-16" calcext:value-type="date">
            <text:p>16/11/2016</text:p>
          </table:table-cell>
          <table:table-cell table:style-name="ce31" office:value-type="date" office:date-value="2016-11-17" calcext:value-type="date">
            <text:p>17/11/2016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50.5003/2017-99.<text:span text:style-name="T1">R</text:span>.14.07/02/2017.06/02/2022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7-02-07" calcext:value-type="date">
            <text:p>07/02/2017</text:p>
          </table:table-cell>
          <table:table-cell table:style-name="ce31" office:value-type="date" office:date-value="2017-02-07" calcext:value-type="date">
            <text:p>07/02/2017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50.5009/2017-99.<text:span text:style-name="T1">R</text:span>.14.07/02/2017.06/02/2022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number-columns-repeated="2" table:style-name="ce28" office:value-type="date" office:date-value="2017-02-07" calcext:value-type="date">
            <text:p>07/02/2017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50.010987/2017.<text:span text:style-name="T1">S</text:span>.14.13/04/2017.12/04/2032.N</text:p>
          </table:table-cell>
          <table:table-cell table:style-name="ce17" office:value-type="string" calcext:value-type="string">
            <text:p>SECRET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7-03-30" calcext:value-type="date">
            <text:p>30/03/2017</text:p>
          </table:table-cell>
          <table:table-cell table:style-name="ce31" office:value-type="date" office:date-value="2017-04-13" calcext:value-type="date">
            <text:p>13/04/2017</text:p>
          </table:table-cell>
          <table:table-cell table:style-name="ce21" office:value-type="string" calcext:value-type="string">
            <text:p>1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50.012365/207-54.<text:span text:style-name="T1">R</text:span>.14.24/03/2017.23/03/2022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7-03-24" calcext:value-type="date">
            <text:p>24/03/2017</text:p>
          </table:table-cell>
          <table:table-cell table:style-name="ce31" office:value-type="date" office:date-value="2017-03-30" calcext:value-type="date">
            <text:p>30/03/2017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50.017378/2017-10.<text:span text:style-name="T1">R</text:span>.14.24/03/2017.23/03/2022.N</text:p>
          </table:table-cell>
          <table:table-cell table:style-name="ce17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7-03-24" calcext:value-type="date">
            <text:p>24/03/2017</text:p>
          </table:table-cell>
          <table:table-cell table:style-name="ce31" office:value-type="date" office:date-value="2017-03-30" calcext:value-type="date">
            <text:p>30/03/2017</text:p>
          </table:table-cell>
          <table:table-cell table:style-name="ce21" office:value-type="string" calcext:value-type="string">
            <text:p>5 ANOS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>
            <text:p>01250.012959/2017-65.<text:span text:style-name="T1">R</text:span>.14.08/05/2017.07/05/2022.N</text:p>
          </table:table-cell>
          <table:table-cell table:style-name="ce21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7-04-12" calcext:value-type="date">
            <text:p>12/04/2017</text:p>
          </table:table-cell>
          <table:table-cell table:style-name="ce31" office:value-type="date" office:date-value="2017-05-09" calcext:value-type="date">
            <text:p>09/05/2017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00000.00574/2017-99.<text:span text:style-name="T1">R</text:span>.14.13/04/2017.13/04/2022.N</text:p>
          </table:table-cell>
          <table:table-cell table:style-name="ce21" office:value-type="string" calcext:value-type="string">
            <text:p>RESERVAD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I</text:p>
          </table:table-cell>
          <table:table-cell table:style-name="ce28" office:value-type="date" office:date-value="2017-04-13" calcext:value-type="date">
            <text:p>13/04/2017</text:p>
          </table:table-cell>
          <table:table-cell table:style-name="ce31" office:value-type="date" office:date-value="2017-04-13" calcext:value-type="date">
            <text:p>13/04/2017</text:p>
          </table:table-cell>
          <table:table-cell table:style-name="ce21" office:value-type="string" calcext:value-type="string">
            <text:p>5 ANOS</text:p>
          </table:table-cell>
          <table:table-cell table:number-columns-repeated="1017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MCTIC.A2:MCTIC.G107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teste</meta:initial-creator>
    <dc:creator>Carlos Alberto Ayupe Vitoi</dc:creator>
    <meta:creation-date>2014-05-28T13:50:55Z</meta:creation-date>
    <dc:date>2017-08-23T20:26:31Z</dc:date>
    <meta:print-date>2016-05-31T12:24:06Z</meta:print-date>
    <meta:editing-cycles>8</meta:editing-cycles>
    <meta:editing-duration>PT3600S</meta:editing-duration>
    <meta:document-statistic meta:table-count="1" meta:cell-count="1246" meta:object-count="0"/>
  </office:meta>
</office:document-meta>
</file>