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B1A0C7"/>
      <style:text-properties fo:color="#FF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B1A0C7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color="#ED7D31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B1A0C7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B1A0C7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9pt" style:font-size-asian="19pt" style:font-size-complex="1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3366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3366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9.923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CTI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4" table:default-cell-style-name="ce2"/>
        <table:table-column table:style-name="co10" table:number-columns-repeated="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7" table:number-rows-spanned="1" table:style-name="ce61">
            <text:p>Ministério da Ciência, Tecnologia, Inovações e Comunicaçõ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Comissão Permanente de Avaliação de Documentos Sigilosos – CPAD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Rol de Documentos Sigilosos - Classific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CIDIC</text:p>
          </table:table-cell>
          <table:table-cell office:value-type="string" table:style-name="ce3">
            <text:p>GRAU DE CLASSIFICAÇÃO</text:p>
          </table:table-cell>
          <table:table-cell office:value-type="string" table:style-name="ce3">
            <text:p>CATEGORIA (ANEXO II DO DECRETO 7.845/2012)</text:p>
          </table:table-cell>
          <table:table-cell table:style-name="ce3"/>
          <table:table-cell office:value-type="string" table:style-name="ce3">
            <text:p>DATA DE PRODUÇÃO</text:p>
          </table:table-cell>
          <table:table-cell office:value-type="string" table:style-name="ce43">
            <text:p>DATA DE CLASSIFICAÇÃO</text:p>
          </table:table-cell>
          <table:table-cell office:value-type="string" table:style-name="ce3">
            <text:p>PRAZO DE CLASSIFICAÇÃO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">
            <text:p>Colunas1</text:p>
          </table:table-cell>
          <table:table-cell office:value-type="string" table:style-name="ce5">
            <text:p>Colunas2</text:p>
          </table:table-cell>
          <table:table-cell office:value-type="string" table:style-name="ce5">
            <text:p>Colunas3</text:p>
          </table:table-cell>
          <table:table-cell office:value-type="string" table:style-name="ce5">
            <text:p>Colunas4</text:p>
          </table:table-cell>
          <table:table-cell office:value-type="string" table:style-name="ce6">
            <text:p>Colunas5</text:p>
          </table:table-cell>
          <table:table-cell office:value-type="string" table:style-name="ce6">
            <text:p>Colunas6</text:p>
          </table:table-cell>
          <table:table-cell office:value-type="string" table:style-name="ce7">
            <text:p>Colunas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00000.020124/2013.<text:span text:style-name="T2">R</text:span>.05.14/08/2012.14/08/2017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2-08-14T00:00:00" table:style-name="ce11">
            <text:p>14/08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00000.019144/2013.<text:span text:style-name="T2">R</text:span>.14.16/08/2012.16/08/2017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, III</text:p>
          </table:table-cell>
          <table:table-cell office:value-type="date" office:date-value="2012-08-16T00:00:00" table:style-name="ce11">
            <text:p>16/08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00000.020126/2013.<text:span text:style-name="T2">R</text:span>.05.21/08/2012.21/08/2017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2-08-21T00:00:00" table:style-name="ce11">
            <text:p>21/08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00000.020125/2013.<text:span text:style-name="T2">R</text:span>.05.21/08/2012.21/08/2017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2-08-21T00:00:00" table:style-name="ce11">
            <text:p>21/08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00000.020127/2013.<text:span text:style-name="T2">R</text:span>.05.22/08/2012.22/08/2017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2-08-22T00:00:00" table:style-name="ce11">
            <text:p>22/08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00000.018359/2013.<text:span text:style-name="T2">R</text:span>.14.29/08/2012.28/08/2017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2-08-29T00:00:00" table:style-name="ce11">
            <text:p>29/08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00000.020203/2013.<text:span text:style-name="T2">R</text:span>.14.21/09/2012.20/09/2017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2-09-21T00:00:00" table:style-name="ce11">
            <text:p>21/09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00000.020198/2013.<text:span text:style-name="T2">R</text:span>.05.21/09/2012.20/09/2017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II</text:p>
          </table:table-cell>
          <table:table-cell office:value-type="date" office:date-value="2012-09-21T00:00:00" table:style-name="ce11">
            <text:p>21/09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00000.020224/2013.<text:span text:style-name="T2">R</text:span>.14.24/09/2012.23/09/2017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2-09-24T00:00:00" table:style-name="ce11">
            <text:p>24/09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00000.018508/2013.<text:span text:style-name="T2">S</text:span>.14.28/09/2012.27/09/2027.N</text:p>
          </table:table-cell>
          <table:table-cell office:value-type="string" table:style-name="ce10">
            <text:p>SECRET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 e VI</text:p>
          </table:table-cell>
          <table:table-cell office:value-type="date" office:date-value="2012-09-28T00:00:00" table:style-name="ce11">
            <text:p>28/09/2012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1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128/2013.<text:span text:style-name="T2">R</text:span>.05.31/10/2012.31/10/2017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2-10-31T00:00:00" table:style-name="ce11">
            <text:p>31/10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190/2013.<text:span text:style-name="T2">R</text:span>.14.01/11/2012.31/10/2017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2-11-01T00:00:00" table:style-name="ce11">
            <text:p>01/11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46009/2012.<text:span text:style-name="T2">R</text:span>.14.05/11/2012.05/11/2017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, III</text:p>
          </table:table-cell>
          <table:table-cell office:value-type="date" office:date-value="2012-11-05T00:00:00" table:style-name="ce11">
            <text:p>05/11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8363/2013.<text:span text:style-name="T2">R</text:span>.14.20/11/2012.19/11/2017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2-11-20T00:00:00" table:style-name="ce11">
            <text:p>20/11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48699/2012.<text:span text:style-name="T2">R</text:span>.02.21/11/2012.20/11/2017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</text:p>
          </table:table-cell>
          <table:table-cell office:value-type="date" office:date-value="2012-11-21T00:00:00" table:style-name="ce11">
            <text:p>21/11/2012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49442/2012.<text:span text:style-name="T2">R</text:span>.06.26/11/2012.25/11/2017.N</text:p>
          </table:table-cell>
          <table:table-cell office:value-type="string" table:style-name="ce10">
            <text:p>RESERVADO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II</text:p>
          </table:table-cell>
          <table:table-cell office:value-type="date" office:date-value="2012-11-26T00:00:00" table:style-name="ce11">
            <text:p>26/11/2012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131/2013.<text:span text:style-name="T2">R</text:span>.05.03/12/2012.03/12/2017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2-12-03T00:00:00" table:style-name="ce11">
            <text:p>03/12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130/2013.<text:span text:style-name="T2">R</text:span>.05.03/12/2012.03/12/2017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2-12-03T00:00:00" table:style-name="ce11">
            <text:p>03/12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9147/2013.<text:span text:style-name="T2">R</text:span>.14.10/12/2012.10/12/2017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, III</text:p>
          </table:table-cell>
          <table:table-cell office:value-type="date" office:date-value="2012-12-10T00:00:00" table:style-name="ce11">
            <text:p>10/12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132/2013.<text:span text:style-name="T2">R</text:span>.05.11/12/2012.11/12/2017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2-12-11T00:00:00" table:style-name="ce11">
            <text:p>11/12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193/2013.<text:span text:style-name="T2">R</text:span>.14.14/12/2012.13/12/2017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2-12-14T00:00:00" table:style-name="ce11">
            <text:p>14/12/2012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53319/2012.<text:span text:style-name="T2">R</text:span>.02.19/12/2012.18/12/2017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</text:p>
          </table:table-cell>
          <table:table-cell office:value-type="date" office:date-value="2012-12-19T00:00:00" table:style-name="ce11">
            <text:p>19/12/2012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8507/2013.<text:span text:style-name="T2">S</text:span>.14.21/12/2012.20/12/2027.N</text:p>
          </table:table-cell>
          <table:table-cell office:value-type="string" table:style-name="ce10">
            <text:p>SECRET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2-12-21T00:00:00" table:style-name="ce11">
            <text:p>21/12/2012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1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1200.005114/2012-02.<text:span text:style-name="T2">S</text:span>.05.21/12/2012.21/12/2027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I</text:p>
          </table:table-cell>
          <table:table-cell office:value-type="date" office:date-value="2012-12-21T00:00:00" table:style-name="ce11">
            <text:p>21/12/2012</text:p>
          </table:table-cell>
          <table:table-cell office:value-type="date" office:date-value="2014-05-22T00:00:00" table:style-name="ce11">
            <text:p>22/05/2014</text:p>
          </table:table-cell>
          <table:table-cell office:value-type="string" table:style-name="ce12">
            <text:p>1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1200.001259/2013.<text:span text:style-name="T2">R</text:span>.02.14/01/2013.13/01/2018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I</text:p>
          </table:table-cell>
          <table:table-cell office:value-type="date" office:date-value="2013-01-14T00:00:00" table:style-name="ce11">
            <text:p>14/01/2013</text:p>
          </table:table-cell>
          <table:table-cell office:value-type="date" office:date-value="2013-05-13T00:00:00" table:style-name="ce11">
            <text:p>1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133/2013.<text:span text:style-name="T2">R</text:span>.05.30/01/2013.30/01/2018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3-01-30T00:00:00" table:style-name="ce11">
            <text:p>30/01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066/2013.<text:span text:style-name="T2">R</text:span>.14.05/02/2013.04/02/2018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02-05T00:00:00" table:style-name="ce11">
            <text:p>05/02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298/2013.<text:span text:style-name="T2">S</text:span>.05.14/02/2013.13/02/2028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 e VI</text:p>
          </table:table-cell>
          <table:table-cell office:value-type="date" office:date-value="2013-02-14T00:00:00" table:style-name="ce11">
            <text:p>14/02/2013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1">
            <text:p>1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17468/2013.<text:span text:style-name="T2">R</text:span>.14.26/02/2013.25/02/2018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02-26T00:00:00" table:style-name="ce11">
            <text:p>26/02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078/2013.<text:span text:style-name="T2">R</text:span>.14.28/02/2013.27/02/2018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02-28T00:00:00" table:style-name="ce11">
            <text:p>28/02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076/2013.<text:span text:style-name="T2">S</text:span>.05.15/03/2013.15/03/2028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 e VI</text:p>
          </table:table-cell>
          <table:table-cell office:value-type="date" office:date-value="2013-03-15T00:00:00" table:style-name="ce11">
            <text:p>15/03/2013</text:p>
          </table:table-cell>
          <table:table-cell office:value-type="date" office:date-value="2014-05-26T00:00:00" table:style-name="ce11">
            <text:p>26/05/2014</text:p>
          </table:table-cell>
          <table:table-cell office:value-type="string" table:style-name="ce12">
            <text:p>1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072/2013.<text:span text:style-name="T2">R</text:span>.14.26/03/2013.25/03/2018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03-26T00:00:00" table:style-name="ce11">
            <text:p>26/03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074/2013.<text:span text:style-name="T2">R</text:span>.14.26/03/2013.25/03/2018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03-26T00:00:00" table:style-name="ce11">
            <text:p>26/03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135/2013.<text:span text:style-name="T2">R</text:span>.05.28/03/2013.28/03/2018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3-03-28T00:00:00" table:style-name="ce11">
            <text:p>28/03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134/2013.<text:span text:style-name="T2">R</text:span>.05.28/03/2013.28/03/2018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3-03-28T00:00:00" table:style-name="ce11">
            <text:p>28/03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106/2013.<text:span text:style-name="T2">S</text:span>.05.03/04/2013.02/04/2028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 e VI</text:p>
          </table:table-cell>
          <table:table-cell office:value-type="date" office:date-value="2013-04-03T00:00:00" table:style-name="ce11">
            <text:p>03/04/2013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1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2616/2013.<text:span text:style-name="T2">S</text:span>.05.04/04/2013.03/04/2028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 e VIII</text:p>
          </table:table-cell>
          <table:table-cell office:value-type="date" office:date-value="2013-04-04T00:00:00" table:style-name="ce11">
            <text:p>04/04/2013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1">
            <text:p>1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137/2013.<text:span text:style-name="T2">R</text:span>.05.05/04/2013.05/04/2018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3-04-05T00:00:00" table:style-name="ce11">
            <text:p>05/04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136/2013.<text:span text:style-name="T2">R</text:span>.05.05/04/2013.05/04/2018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3-04-05T00:00:00" table:style-name="ce11">
            <text:p>05/04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2840/2013.<text:span text:style-name="T2">S</text:span>.05.05/04/2013.04/04/2028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 e VIII</text:p>
          </table:table-cell>
          <table:table-cell office:value-type="date" office:date-value="2013-04-05T00:00:00" table:style-name="ce11">
            <text:p>05/04/2013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1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0068/2013.<text:span text:style-name="T2">S</text:span>.14.05/04/2013.04/04/2028.N</text:p>
          </table:table-cell>
          <table:table-cell office:value-type="string" table:style-name="ce10">
            <text:p>SECRET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04-05T00:00:00" table:style-name="ce11">
            <text:p>05/04/2013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1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3445/2013.<text:span text:style-name="T2">S</text:span>.02.09/04/2013.08/04/2028.N</text:p>
          </table:table-cell>
          <table:table-cell office:value-type="string" table:style-name="ce10">
            <text:p>SECRE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</text:p>
          </table:table-cell>
          <table:table-cell office:value-type="date" office:date-value="2013-04-09T00:00:00" table:style-name="ce26">
            <text:p>09/04/2013</text:p>
          </table:table-cell>
          <table:table-cell office:value-type="date" office:date-value="2013-05-28T00:00:00" table:style-name="ce26">
            <text:p>28/05/2013</text:p>
          </table:table-cell>
          <table:table-cell office:value-type="string" table:style-name="ce26">
            <text:p>1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13722/2013.<text:span text:style-name="T2">R</text:span>.02.11/04/2013.10/04/2018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</text:p>
          </table:table-cell>
          <table:table-cell office:value-type="date" office:date-value="2013-04-11T00:00:00" table:style-name="ce11">
            <text:p>11/04/2013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19133/2013.<text:span text:style-name="T2">R</text:span>.14.16/04/2013.16/04/2018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VI</text:p>
          </table:table-cell>
          <table:table-cell office:value-type="date" office:date-value="2013-04-16T00:00:00" table:style-name="ce11">
            <text:p>16/04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16524/2013.<text:span text:style-name="T2">R</text:span>.02.25/04/2013.24/04/2018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I e VI</text:p>
          </table:table-cell>
          <table:table-cell office:value-type="date" office:date-value="2013-04-25T00:00:00" table:style-name="ce11">
            <text:p>25/04/2013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2033/2013.<text:span text:style-name="T2">S</text:span>.02.10/05/2013.09/05/2028.N</text:p>
          </table:table-cell>
          <table:table-cell office:value-type="string" table:style-name="ce10">
            <text:p>SECRE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</text:p>
          </table:table-cell>
          <table:table-cell office:value-type="date" office:date-value="2013-05-10T00:00:00" table:style-name="ce11">
            <text:p>10/05/2013</text:p>
          </table:table-cell>
          <table:table-cell office:value-type="date" office:date-value="2013-05-28T00:00:00" table:style-name="ce11">
            <text:p>28/05/2013</text:p>
          </table:table-cell>
          <table:table-cell office:value-type="string" table:style-name="ce11">
            <text:p>1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19729/2013.<text:span text:style-name="T2">R</text:span>.05.13/05/2013.13/05/2018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I</text:p>
          </table:table-cell>
          <table:table-cell office:value-type="date" office:date-value="2013-05-13T00:00:00" table:style-name="ce11">
            <text:p>13/05/2013</text:p>
          </table:table-cell>
          <table:table-cell office:value-type="date" office:date-value="2013-05-23T00:00:00" table:style-name="ce11">
            <text:p>23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0969/2013.<text:span text:style-name="T2">R</text:span>.02.22/05/2013.22/05/2016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II, V e VIII</text:p>
          </table:table-cell>
          <table:table-cell office:value-type="date" office:date-value="2013-05-22T00:00:00" table:style-name="ce11">
            <text:p>22/05/2013</text:p>
          </table:table-cell>
          <table:table-cell office:value-type="date" office:date-value="2013-05-22T00:00:00" table:style-name="ce11">
            <text:p>22/05/2013</text:p>
          </table:table-cell>
          <table:table-cell office:value-type="string" table:style-name="ce11">
            <text:p>3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1117/2013.<text:span text:style-name="T2">R</text:span>.02.22/05/2013.22/05/2016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II, V e VIII</text:p>
          </table:table-cell>
          <table:table-cell office:value-type="date" office:date-value="2013-05-22T00:00:00" table:style-name="ce11">
            <text:p>22/05/2013</text:p>
          </table:table-cell>
          <table:table-cell office:value-type="date" office:date-value="2013-05-22T00:00:00" table:style-name="ce11">
            <text:p>22/05/2013</text:p>
          </table:table-cell>
          <table:table-cell office:value-type="string" table:style-name="ce11">
            <text:p>3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1110/2013.<text:span text:style-name="T2">R</text:span>.02.22/05/2013.22/05/2016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II, V e VIII</text:p>
          </table:table-cell>
          <table:table-cell office:value-type="date" office:date-value="2013-05-22T00:00:00" table:style-name="ce11">
            <text:p>22/05/2013</text:p>
          </table:table-cell>
          <table:table-cell office:value-type="date" office:date-value="2013-05-22T00:00:00" table:style-name="ce11">
            <text:p>22/05/2013</text:p>
          </table:table-cell>
          <table:table-cell office:value-type="string" table:style-name="ce11">
            <text:p>3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00000.022030/2013.<text:span text:style-name="T2">R</text:span>.02.23/05/2013.22/05/2028.N</text:p>
          </table:table-cell>
          <table:table-cell office:value-type="string" table:style-name="ce45">
            <text:p>RESERVADO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II e VI</text:p>
          </table:table-cell>
          <table:table-cell office:value-type="date" office:date-value="2013-05-23T00:00:00" table:style-name="ce36">
            <text:p>23/05/2013</text:p>
          </table:table-cell>
          <table:table-cell office:value-type="date" office:date-value="2013-05-28T00:00:00" table:style-name="ce36">
            <text:p>28/05/2013</text:p>
          </table:table-cell>
          <table:table-cell office:value-type="string" table:style-name="ce38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49">
            <text:p>00000.022033/2013.S.02.10/05/2013.09/05/2028.N</text:p>
          </table:table-cell>
          <table:table-cell office:value-type="string" table:style-name="ce50">
            <text:p>SECRETO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VI</text:p>
          </table:table-cell>
          <table:table-cell office:value-type="date" office:date-value="2013-05-10T00:00:00" table:style-name="ce51">
            <text:p>10/05/2013</text:p>
          </table:table-cell>
          <table:table-cell office:value-type="date" office:date-value="2013-05-28T00:00:00" table:style-name="ce51">
            <text:p>28/05/2013</text:p>
          </table:table-cell>
          <table:table-cell office:value-type="string" table:style-name="ce50">
            <text:p>15 ANOS</text:p>
          </table:table-cell>
          <table:table-cell table:number-columns-repeated="16377" table:style-name="ce52"/>
        </table:table-row>
        <table:table-row table:style-name="ro3">
          <table:table-cell office:value-type="string" table:style-name="ce46">
            <text:p>00000.021929/2013.<text:span text:style-name="T2">S</text:span>.02.24/05/2013.23/05/2028.N</text:p>
          </table:table-cell>
          <table:table-cell office:value-type="string" table:style-name="ce47">
            <text:p>SECRETO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II e VI</text:p>
          </table:table-cell>
          <table:table-cell office:value-type="date" office:date-value="2013-05-24T00:00:00" table:style-name="ce48">
            <text:p>24/05/2013</text:p>
          </table:table-cell>
          <table:table-cell office:value-type="date" office:date-value="2013-05-28T00:00:00" table:style-name="ce48">
            <text:p>28/05/2013</text:p>
          </table:table-cell>
          <table:table-cell office:value-type="string" table:style-name="ce48">
            <text:p>1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1200.022273/2013.<text:span text:style-name="T2">R</text:span>.02.29/05/2013.28/05/2018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I</text:p>
          </table:table-cell>
          <table:table-cell office:value-type="date" office:date-value="2013-05-29T00:00:00" table:style-name="ce11">
            <text:p>29/05/2013</text:p>
          </table:table-cell>
          <table:table-cell office:value-type="date" office:date-value="2013-05-29T00:00:00" table:style-name="ce11">
            <text:p>29/05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4759/2013.<text:span text:style-name="T2">R</text:span>.14.12/06/2013.12/06/2018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06-12T00:00:00" table:style-name="ce14">
            <text:p>12/06/2013</text:p>
          </table:table-cell>
          <table:table-cell office:value-type="date" office:date-value="2013-06-12T00:00:00" table:style-name="ce14">
            <text:p>12/06/2013</text:p>
          </table:table-cell>
          <table:table-cell office:value-type="string" table:style-name="ce14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27828/2013.<text:span text:style-name="T2">R</text:span>.14.28/06/2013.28/06/2018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06-28T00:00:00" table:style-name="ce14">
            <text:p>28/06/2013</text:p>
          </table:table-cell>
          <table:table-cell office:value-type="date" office:date-value="2013-07-01T00:00:00" table:style-name="ce14">
            <text:p>01/07/2013</text:p>
          </table:table-cell>
          <table:table-cell office:value-type="string" table:style-name="ce14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30788/2013.<text:span text:style-name="T2">R</text:span>.02.16/07/2013.16/07/2018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</text:p>
          </table:table-cell>
          <table:table-cell office:value-type="date" office:date-value="2013-07-16T00:00:00" table:style-name="ce11">
            <text:p>16/07/2013</text:p>
          </table:table-cell>
          <table:table-cell office:value-type="date" office:date-value="2014-05-22T00:00:00" table:style-name="ce11">
            <text:p>22/05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32571/2013.<text:span text:style-name="T2">R</text:span>.05.16/07/2013.16/07/2018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</text:p>
          </table:table-cell>
          <table:table-cell office:value-type="date" office:date-value="2013-07-16T00:00:00" table:style-name="ce11">
            <text:p>16/07/2013</text:p>
          </table:table-cell>
          <table:table-cell office:value-type="date" office:date-value="2014-05-22T00:00:00" table:style-name="ce11">
            <text:p>22/05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32508/2013.<text:span text:style-name="T2">S</text:span>.14.17/07/2013.17/07/2028.N</text:p>
          </table:table-cell>
          <table:table-cell office:value-type="string" table:style-name="ce10">
            <text:p>SECRET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07-17T00:00:00" table:style-name="ce11">
            <text:p>17/07/2013</text:p>
          </table:table-cell>
          <table:table-cell office:value-type="date" office:date-value="2013-08-02T00:00:00" table:style-name="ce11">
            <text:p>02/08/2013</text:p>
          </table:table-cell>
          <table:table-cell office:value-type="string" table:style-name="ce12">
            <text:p>15 ANOS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5">
            <text:p>53000.045442/2013-74.<text:span text:style-name="T3">R</text:span>.02.22/07/2013.21/07/2018.N</text:p>
          </table:table-cell>
          <table:table-cell office:value-type="string" table:style-name="ce16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II</text:p>
          </table:table-cell>
          <table:table-cell office:value-type="date" office:date-value="2013-07-22T00:00:00" table:style-name="ce11">
            <text:p>22/07/2013</text:p>
          </table:table-cell>
          <table:table-cell office:value-type="date" office:date-value="2013-07-22T00:00:00" table:style-name="ce11">
            <text:p>22/07/2013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44705/2013.<text:span text:style-name="T2">S</text:span>.05.01/10/2013.01/10/2028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 e VI</text:p>
          </table:table-cell>
          <table:table-cell office:value-type="date" office:date-value="2013-10-01T00:00:00" table:style-name="ce11">
            <text:p>01/10/2013</text:p>
          </table:table-cell>
          <table:table-cell office:value-type="date" office:date-value="2014-05-26T00:00:00" table:style-name="ce11">
            <text:p>26/05/2014</text:p>
          </table:table-cell>
          <table:table-cell office:value-type="string" table:style-name="ce12">
            <text:p>1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9">
            <text:p>00000.051078/2013.<text:span text:style-name="T2">R</text:span>.02.07/11/2013.07/11/2018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II, VI e VIII</text:p>
          </table:table-cell>
          <table:table-cell office:value-type="date" office:date-value="2013-11-07T00:00:00" table:style-name="ce11">
            <text:p>07/11/2013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1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4052/2014.<text:span text:style-name="T2">S</text:span>.14.08/11/2013.08/11/2028.N</text:p>
          </table:table-cell>
          <table:table-cell office:value-type="string" table:style-name="ce10">
            <text:p>SECRET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3-11-08T00:00:00" table:style-name="ce11">
            <text:p>08/11/2013</text:p>
          </table:table-cell>
          <table:table-cell office:value-type="date" office:date-value="2014-05-26T00:00:00" table:style-name="ce11">
            <text:p>26/05/2014</text:p>
          </table:table-cell>
          <table:table-cell office:value-type="string" table:style-name="ce12">
            <text:p>1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00000.054070/2013.<text:span text:style-name="T2">R</text:span>.14.20/11/2013.20/11/2018.N</text:p>
          </table:table-cell>
          <table:table-cell office:value-type="string" table:style-name="ce45">
            <text:p>RESERVADO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II</text:p>
          </table:table-cell>
          <table:table-cell office:value-type="date" office:date-value="2013-11-20T00:00:00" table:style-name="ce36">
            <text:p>20/11/2013</text:p>
          </table:table-cell>
          <table:table-cell office:value-type="date" office:date-value="2013-11-22T00:00:00" table:style-name="ce36">
            <text:p>22/11/2013</text:p>
          </table:table-cell>
          <table:table-cell office:value-type="string" table:style-name="ce38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00000.001952/2014.<text:span text:style-name="T2">R</text:span>.05.16/01/2014.16/01/2019.N</text:p>
          </table:table-cell>
          <table:table-cell office:value-type="string" table:style-name="ce47">
            <text:p>RESERVADO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I</text:p>
          </table:table-cell>
          <table:table-cell office:value-type="date" office:date-value="2014-01-16T00:00:00" table:style-name="ce48">
            <text:p>16/01/2014</text:p>
          </table:table-cell>
          <table:table-cell office:value-type="date" office:date-value="2014-05-22T00:00:00" table:style-name="ce48">
            <text:p>22/05/2014</text:p>
          </table:table-cell>
          <table:table-cell office:value-type="string" table:style-name="ce53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09405/2013.<text:span text:style-name="T2">R</text:span>.14.28/02/2014.28/02/2019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4-02-28T00:00:00" table:style-name="ce14">
            <text:p>28/02/2014</text:p>
          </table:table-cell>
          <table:table-cell office:value-type="date" office:date-value="2014-02-28T00:00:00" table:style-name="ce14">
            <text:p>28/02/2014</text:p>
          </table:table-cell>
          <table:table-cell office:value-type="string" table:style-name="ce14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0143/2014.<text:span text:style-name="T2">R</text:span>.14.07/03/2014.07/03/2019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4-03-07T00:00:00" table:style-name="ce14">
            <text:p>07/03/2014</text:p>
          </table:table-cell>
          <table:table-cell office:value-type="date" office:date-value="2014-03-07T00:00:00" table:style-name="ce14">
            <text:p>07/03/2014</text:p>
          </table:table-cell>
          <table:table-cell office:value-type="string" table:style-name="ce14">
            <text:p>5 ANOS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4">
            <text:p>00000.014314/2014.<text:span text:style-name="T2">S</text:span>.05.28/03/2014.28/03/2029.N</text:p>
          </table:table-cell>
          <table:table-cell office:value-type="string" table:style-name="ce45">
            <text:p>SECRETO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V e VI</text:p>
          </table:table-cell>
          <table:table-cell office:value-type="date" office:date-value="2014-03-28T00:00:00" table:style-name="ce36">
            <text:p>28/03/2014</text:p>
          </table:table-cell>
          <table:table-cell office:value-type="date" office:date-value="2014-05-26T00:00:00" table:style-name="ce36">
            <text:p>26/05/2014</text:p>
          </table:table-cell>
          <table:table-cell office:value-type="string" table:style-name="ce38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00000.014314/2014.S.05.28/03/2014.28/03/2029.N</text:p>
          </table:table-cell>
          <table:table-cell office:value-type="string" table:style-name="ce55">
            <text:p>SECRETO</text:p>
          </table:table-cell>
          <table:table-cell office:value-type="float" office:value="14" table:style-name="ce55">
            <text:p>14</text:p>
          </table:table-cell>
          <table:table-cell office:value-type="string" table:style-name="ce55">
            <text:p>II</text:p>
          </table:table-cell>
          <table:table-cell office:value-type="date" office:date-value="2014-03-07T00:00:00" table:style-name="ce56">
            <text:p>07/03/2014</text:p>
          </table:table-cell>
          <table:table-cell office:value-type="date" office:date-value="2014-05-21T00:00:00" table:style-name="ce56">
            <text:p>21/05/2014</text:p>
          </table:table-cell>
          <table:table-cell office:value-type="string" table:style-name="ce55">
            <text:p>5 ANOS</text:p>
          </table:table-cell>
          <table:table-cell table:number-columns-repeated="16377" table:style-name="ce52"/>
        </table:table-row>
        <table:table-row table:style-name="ro3">
          <table:table-cell office:value-type="string" table:style-name="ce44">
            <text:p>00000.017777/2014.<text:span text:style-name="T2">S</text:span>.05.07/04/2014.07/04/2029.N</text:p>
          </table:table-cell>
          <table:table-cell office:value-type="string" table:style-name="ce45">
            <text:p>SECRETO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V e VI</text:p>
          </table:table-cell>
          <table:table-cell office:value-type="date" office:date-value="2014-04-07T00:00:00" table:style-name="ce36">
            <text:p>07/04/2014</text:p>
          </table:table-cell>
          <table:table-cell office:value-type="date" office:date-value="2014-05-26T00:00:00" table:style-name="ce36">
            <text:p>26/05/2014</text:p>
          </table:table-cell>
          <table:table-cell office:value-type="string" table:style-name="ce38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00000.024169/2013.<text:span text:style-name="T2">S</text:span>.14.09/05/2014.09/05/2029.N</text:p>
          </table:table-cell>
          <table:table-cell office:value-type="string" table:style-name="ce47">
            <text:p>SECRETO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II</text:p>
          </table:table-cell>
          <table:table-cell office:value-type="date" office:date-value="2014-05-09T00:00:00" table:style-name="ce48">
            <text:p>09/05/2014</text:p>
          </table:table-cell>
          <table:table-cell office:value-type="date" office:date-value="2014-05-26T00:00:00" table:style-name="ce48">
            <text:p>26/05/2014</text:p>
          </table:table-cell>
          <table:table-cell office:value-type="string" table:style-name="ce53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31295/2014.<text:span text:style-name="T2">R</text:span>.14.02/07/2014.02/07/2014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4-07-02T00:00:00" table:style-name="ce11">
            <text:p>02/07/2014</text:p>
          </table:table-cell>
          <table:table-cell office:value-type="date" office:date-value="2014-07-02T00:00:00" table:style-name="ce11">
            <text:p>02/07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32628/2014.<text:span text:style-name="T2">R</text:span>.14.10/07/2014.10/07/2014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4-07-10T00:00:00" table:style-name="ce11">
            <text:p>10/07/2014</text:p>
          </table:table-cell>
          <table:table-cell office:value-type="date" office:date-value="2014-07-10T00:00:00" table:style-name="ce11">
            <text:p>10/07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33148/2014.<text:span text:style-name="T2">R</text:span>.14.14/07/2014.14/07/2014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4-07-14T00:00:00" table:style-name="ce11">
            <text:p>14/07/2014</text:p>
          </table:table-cell>
          <table:table-cell office:value-type="date" office:date-value="2014-07-14T00:00:00" table:style-name="ce11">
            <text:p>14/07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42261/2014.<text:span text:style-name="T2">R</text:span>.02.26/08/2014.26/08/2014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</text:p>
          </table:table-cell>
          <table:table-cell office:value-type="date" office:date-value="2014-08-26T00:00:00" table:style-name="ce11">
            <text:p>26/08/2014</text:p>
          </table:table-cell>
          <table:table-cell office:value-type="date" office:date-value="2014-08-26T00:00:00" table:style-name="ce11">
            <text:p>26/08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47801/2014.<text:span text:style-name="T2">R</text:span>.14.18/09/2014.18/09/2014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4-09-18T00:00:00" table:style-name="ce11">
            <text:p>18/09/2014</text:p>
          </table:table-cell>
          <table:table-cell office:value-type="date" office:date-value="2014-09-18T00:00:00" table:style-name="ce11">
            <text:p>18/09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50272/2014.<text:span text:style-name="T2">R</text:span>.02.26/09/2014.26/09/2014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I</text:p>
          </table:table-cell>
          <table:table-cell office:value-type="date" office:date-value="2014-09-26T00:00:00" table:style-name="ce11">
            <text:p>26/09/2014</text:p>
          </table:table-cell>
          <table:table-cell office:value-type="date" office:date-value="2014-09-26T00:00:00" table:style-name="ce11">
            <text:p>26/09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51193/2014.<text:span text:style-name="T2">S</text:span>.05.29/09/2014.29/09/2014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 e VI</text:p>
          </table:table-cell>
          <table:table-cell office:value-type="date" office:date-value="2014-09-29T00:00:00" table:style-name="ce11">
            <text:p>29/09/2014</text:p>
          </table:table-cell>
          <table:table-cell office:value-type="date" office:date-value="2014-09-29T00:00:00" table:style-name="ce11">
            <text:p>29/09/2014</text:p>
          </table:table-cell>
          <table:table-cell office:value-type="string" table:style-name="ce12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7349/2015.<text:span text:style-name="T2">S</text:span>.14.20/10/2010.20/10/2014.N</text:p>
          </table:table-cell>
          <table:table-cell office:value-type="string" table:style-name="ce10">
            <text:p>SECRET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V e VI</text:p>
          </table:table-cell>
          <table:table-cell office:value-type="date" office:date-value="2014-10-20T00:00:00" table:style-name="ce11">
            <text:p>20/10/2014</text:p>
          </table:table-cell>
          <table:table-cell office:value-type="date" office:date-value="2014-10-20T00:00:00" table:style-name="ce11">
            <text:p>20/10/2014</text:p>
          </table:table-cell>
          <table:table-cell office:value-type="string" table:style-name="ce12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56843/2014.<text:span text:style-name="T2">R</text:span>.14.24/10/2014.24/10/2014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4-10-24T00:00:00" table:style-name="ce11">
            <text:p>24/10/2014</text:p>
          </table:table-cell>
          <table:table-cell office:value-type="date" office:date-value="2014-10-24T00:00:00" table:style-name="ce11">
            <text:p>24/10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62589/2014.<text:span text:style-name="T2">R.</text:span>05.17/11/2014.17/11/2014.N</text:p>
          </table:table-cell>
          <table:table-cell office:value-type="string" table:style-name="ce10">
            <text:p>RESERVAD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II, VI e VIII</text:p>
          </table:table-cell>
          <table:table-cell office:value-type="date" office:date-value="2014-11-17T00:00:00" table:style-name="ce11">
            <text:p>17/11/2014</text:p>
          </table:table-cell>
          <table:table-cell office:value-type="date" office:date-value="2014-11-17T00:00:00" table:style-name="ce11">
            <text:p>17/11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66032/2014.<text:span text:style-name="T2">R</text:span>.02.28/11/2014.28/11/2014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</text:p>
          </table:table-cell>
          <table:table-cell office:value-type="date" office:date-value="2014-11-28T00:00:00" table:style-name="ce11">
            <text:p>28/11/2014</text:p>
          </table:table-cell>
          <table:table-cell office:value-type="date" office:date-value="2014-11-28T00:00:00" table:style-name="ce11">
            <text:p>28/11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70123/2014.<text:span text:style-name="T2">R</text:span>.14.16/12/2014.16/12/2014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4-12-16T00:00:00" table:style-name="ce11">
            <text:p>16/12/2014</text:p>
          </table:table-cell>
          <table:table-cell office:value-type="date" office:date-value="2014-12-16T00:00:00" table:style-name="ce11">
            <text:p>16/12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72623/2014.<text:span text:style-name="T2">R</text:span>.02.30/12/2014.30/12/2014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I</text:p>
          </table:table-cell>
          <table:table-cell office:value-type="date" office:date-value="2014-12-30T00:00:00" table:style-name="ce11">
            <text:p>30/12/2014</text:p>
          </table:table-cell>
          <table:table-cell office:value-type="date" office:date-value="2014-12-30T00:00:00" table:style-name="ce11">
            <text:p>30/12/2014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09117/2015.<text:span text:style-name="T2">R</text:span>.14.26/02/2015.26/02/2015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5-02-26T00:00:00" table:style-name="ce11">
            <text:p>26/02/2015</text:p>
          </table:table-cell>
          <table:table-cell office:value-type="date" office:date-value="2015-02-26T00:00:00" table:style-name="ce11">
            <text:p>26/02/2015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0372/2015.<text:span text:style-name="T2">R</text:span>.14.03/03/2015.03/03/2015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5-03-03T00:00:00" table:style-name="ce11">
            <text:p>03/03/2015</text:p>
          </table:table-cell>
          <table:table-cell office:value-type="date" office:date-value="2015-03-03T00:00:00" table:style-name="ce11">
            <text:p>03/03/2015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0913/2015.<text:span text:style-name="T2">S</text:span>.05.05/03/2015.05/03/2015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I</text:p>
          </table:table-cell>
          <table:table-cell office:value-type="date" office:date-value="2015-03-05T00:00:00" table:style-name="ce11">
            <text:p>05/03/2015</text:p>
          </table:table-cell>
          <table:table-cell office:value-type="date" office:date-value="2015-03-05T00:00:00" table:style-name="ce11">
            <text:p>05/03/2015</text:p>
          </table:table-cell>
          <table:table-cell office:value-type="string" table:style-name="ce12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4432/2015.<text:span text:style-name="T2">R</text:span>.14.20/03/2014.20/03/2015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5-03-20T00:00:00" table:style-name="ce11">
            <text:p>20/03/2015</text:p>
          </table:table-cell>
          <table:table-cell office:value-type="date" office:date-value="2015-03-20T00:00:00" table:style-name="ce11">
            <text:p>20/03/2015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6738/2015.<text:span text:style-name="T2">S</text:span>.05.01/04/2015.01/04/2015.N</text:p>
          </table:table-cell>
          <table:table-cell office:value-type="string" table:style-name="ce10">
            <text:p>SECRE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V e VI</text:p>
          </table:table-cell>
          <table:table-cell office:value-type="date" office:date-value="2015-04-01T00:00:00" table:style-name="ce11">
            <text:p>01/04/2015</text:p>
          </table:table-cell>
          <table:table-cell office:value-type="date" office:date-value="2015-04-01T00:00:00" table:style-name="ce11">
            <text:p>01/04/2015</text:p>
          </table:table-cell>
          <table:table-cell office:value-type="string" table:style-name="ce12">
            <text:p>1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19904/2015.<text:span text:style-name="T2">R</text:span>.14.15/04/2015.15/04/2015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5-04-15T00:00:00" table:style-name="ce11">
            <text:p>15/04/2015</text:p>
          </table:table-cell>
          <table:table-cell office:value-type="date" office:date-value="2015-04-15T00:00:00" table:style-name="ce11">
            <text:p>15/04/2015</text:p>
          </table:table-cell>
          <table:table-cell office:value-type="string" table:style-name="ce12">
            <text:p>5 ANOS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00000.021215/2016-99.<text:span text:style-name="T3">R</text:span>.14.15/04/2016.15/04.2021.N</text:p>
          </table:table-cell>
          <table:table-cell office:value-type="string" table:style-name="ce1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5-04-15T00:00:00" table:style-name="ce20">
            <text:p>15/04/2015</text:p>
          </table:table-cell>
          <table:table-cell office:value-type="date" office:date-value="2016-04-20T00:00:00" table:style-name="ce21">
            <text:p>20/04/2016</text:p>
          </table:table-cell>
          <table:table-cell office:value-type="string" table:style-name="ce19">
            <text:p>5 ANO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00000.027351/2015.<text:span text:style-name="T2">S</text:span>.14.05/05/2015.05/05/2015.N</text:p>
          </table:table-cell>
          <table:table-cell office:value-type="string" table:style-name="ce10">
            <text:p>SECRET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5-05-05T00:00:00" table:style-name="ce11">
            <text:p>05/05/2015</text:p>
          </table:table-cell>
          <table:table-cell office:value-type="date" office:date-value="2015-05-05T00:00:00" table:style-name="ce11">
            <text:p>05/05/2015</text:p>
          </table:table-cell>
          <table:table-cell office:value-type="string" table:style-name="ce12">
            <text:p>15 ANOS</text:p>
          </table:table-cell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style-name="ce24">
            <text:p>00000.029323/2015.<text:span text:style-name="T3">R</text:span>.02.01/06/2015.01/06/2020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VI</text:p>
          </table:table-cell>
          <table:table-cell office:value-type="date" office:date-value="2015-06-01T00:00:00" table:style-name="ce26">
            <text:p>01/06/2015</text:p>
          </table:table-cell>
          <table:table-cell office:value-type="date" office:date-value="2015-06-01T00:00:00" table:style-name="ce26">
            <text:p>01/06/2015</text:p>
          </table:table-cell>
          <table:table-cell office:value-type="string" table:style-name="ce12">
            <text:p>5 ANOS</text:p>
          </table:table-cell>
          <table:table-cell table:number-columns-repeated="1018" table:style-name="ce2"/>
          <table:table-cell table:number-columns-repeated="15359"/>
        </table:table-row>
        <table:table-row table:style-name="ro6">
          <table:table-cell office:value-type="string" table:style-name="ce17">
            <text:p>00000.031154/2015-99.<text:span text:style-name="T3">R</text:span>.14.14/08/2015.07/06/2020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 e VI</text:p>
          </table:table-cell>
          <table:table-cell office:value-type="date" office:date-value="2015-06-08T00:00:00" table:style-name="ce20">
            <text:p>08/06/2015</text:p>
          </table:table-cell>
          <table:table-cell office:value-type="date" office:date-value="2015-06-10T00:00:00" table:style-name="ce21">
            <text:p>10/06/2015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17">
            <text:p>00000.031144/2015-99.<text:span text:style-name="T3">R</text:span>.14.08/06/2015.07/06/2020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 e VI</text:p>
          </table:table-cell>
          <table:table-cell office:value-type="date" office:date-value="2015-06-08T00:00:00" table:style-name="ce20">
            <text:p>08/06/2015</text:p>
          </table:table-cell>
          <table:table-cell office:value-type="date" office:date-value="2015-06-10T00:00:00" table:style-name="ce21">
            <text:p>10/06/2015</text:p>
          </table:table-cell>
          <table:table-cell office:value-type="string" table:style-name="ce19">
            <text:p>5 ANOS</text:p>
          </table:table-cell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style-name="ce24">
            <text:p>00000.040349/2015.<text:span text:style-name="T2">S</text:span>.14.16/07/2015.15/07/2030.S</text:p>
          </table:table-cell>
          <table:table-cell office:value-type="string" table:style-name="ce25">
            <text:p>SECRET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 e VI</text:p>
          </table:table-cell>
          <table:table-cell office:value-type="date" office:date-value="2015-07-16T00:00:00" table:style-name="ce26">
            <text:p>16/07/2015</text:p>
          </table:table-cell>
          <table:table-cell office:value-type="date" office:date-value="2015-07-16T00:00:00" table:style-name="ce27">
            <text:p>16/07/2015</text:p>
          </table:table-cell>
          <table:table-cell office:value-type="string" table:style-name="ce12">
            <text:p>15 ANOS</text:p>
          </table:table-cell>
          <table:table-cell table:style-name="ce22"/>
          <table:table-cell table:style-name="ce23"/>
          <table:table-cell table:number-columns-repeated="16375" table:style-name="ce22"/>
        </table:table-row>
        <table:table-row table:style-name="ro6">
          <table:table-cell office:value-type="string" table:style-name="ce24">
            <text:p>00000.040228/2015<text:span text:style-name="T1">.</text:span><text:span text:style-name="T3">R</text:span>.02.15/07/2015.15/07/2020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VI</text:p>
          </table:table-cell>
          <table:table-cell office:value-type="date" office:date-value="2015-07-15T00:00:00" table:style-name="ce26">
            <text:p>15/07/2015</text:p>
          </table:table-cell>
          <table:table-cell office:value-type="date" office:date-value="2015-07-15T00:00:00" table:style-name="ce26">
            <text:p>15/07/2015</text:p>
          </table:table-cell>
          <table:table-cell office:value-type="string" table:style-name="ce25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office:value-type="string" table:style-name="ce17">
            <text:p>00000.041385/2015-99.<text:span text:style-name="T3">R</text:span>.14.22/07/2015.21/07/2020.N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5-07-22T00:00:00" table:style-name="ce20">
            <text:p>22/07/2015</text:p>
          </table:table-cell>
          <table:table-cell office:value-type="date" office:date-value="2015-07-22T00:00:00" table:style-name="ce21">
            <text:p>22/07/2015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17">
            <text:p>00000.046535/2015-99.<text:span text:style-name="T3">R</text:span>.14.11/08/2015.10/08/2020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5-08-11T00:00:00" table:style-name="ce20">
            <text:p>11/08/2015</text:p>
          </table:table-cell>
          <table:table-cell office:value-type="date" office:date-value="2015-08-11T00:00:00" table:style-name="ce21">
            <text:p>11/08/2015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0000.046539/2015-99.<text:span text:style-name="T3">R</text:span>.14.11/08/2015.10/08/2020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5-08-11T00:00:00" table:style-name="ce20">
            <text:p>11/08/2015</text:p>
          </table:table-cell>
          <table:table-cell office:value-type="date" office:date-value="2015-08-11T00:00:00" table:style-name="ce21">
            <text:p>11/08/2015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 table:style-name="ce22"/>
        </table:table-row>
        <table:table-row table:style-name="ro8">
          <table:table-cell office:value-type="string" table:style-name="ce24">
            <text:p>00000.050225/2015.<text:span text:style-name="T3">R</text:span>.02.24/08/2015.24/08/2020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VI</text:p>
          </table:table-cell>
          <table:table-cell office:value-type="date" office:date-value="2015-08-24T00:00:00" table:style-name="ce26">
            <text:p>24/08/2015</text:p>
          </table:table-cell>
          <table:table-cell office:value-type="date" office:date-value="2015-08-24T00:00:00" table:style-name="ce26">
            <text:p>24/08/2015</text:p>
          </table:table-cell>
          <table:table-cell office:value-type="string" table:style-name="ce25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0000.053545/2015-99.<text:span text:style-name="T3">R</text:span>.14.04/09/2015.03/09/2020.N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5-09-04T00:00:00" table:style-name="ce20">
            <text:p>04/09/2015</text:p>
          </table:table-cell>
          <table:table-cell office:value-type="date" office:date-value="2015-09-04T00:00:00" table:style-name="ce21">
            <text:p>04/09/2015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 table:style-name="ce28"/>
        </table:table-row>
        <table:table-row table:style-name="ro6">
          <table:table-cell office:value-type="string" table:style-name="ce17">
            <text:p>00000.053541/2015-99.<text:span text:style-name="T3">R</text:span>.14.04/09/2015.03/09/2020.N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5-09-04T00:00:00" table:style-name="ce20">
            <text:p>04/09/2015</text:p>
          </table:table-cell>
          <table:table-cell office:value-type="date" office:date-value="2015-09-04T00:00:00" table:style-name="ce21">
            <text:p>04/09/2015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0000.053537/2015-99.<text:span text:style-name="T3">R</text:span>.14.04/09/2015.03/09/2020.N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5-09-04T00:00:00" table:style-name="ce20">
            <text:p>04/09/2015</text:p>
          </table:table-cell>
          <table:table-cell office:value-type="date" office:date-value="2015-09-04T00:00:00" table:style-name="ce21">
            <text:p>04/09/2015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 table:style-name="ce22"/>
        </table:table-row>
        <table:table-row table:style-name="ro4">
          <table:table-cell office:value-type="string" table:style-name="ce31">
            <text:p>00000.058130/2015.<text:span text:style-name="T3">R</text:span>.02.23/09/2015.23/09/2020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VI</text:p>
          </table:table-cell>
          <table:table-cell office:value-type="date" office:date-value="2015-09-23T00:00:00" table:style-name="ce26">
            <text:p>23/09/2015</text:p>
          </table:table-cell>
          <table:table-cell office:value-type="date" office:date-value="2015-09-23T00:00:00" table:style-name="ce26">
            <text:p>23/09/2015</text:p>
          </table:table-cell>
          <table:table-cell office:value-type="string" table:style-name="ce25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0000.059705/2015-99.<text:span text:style-name="T2">R</text:span>.14.28/09/2015.27/09/2020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5-09-28T00:00:00" table:style-name="ce20">
            <text:p>28/09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32">
            <text:p>00000.059553/2015-99.<text:span text:style-name="T3">R</text:span>.14.28/09/2015.27/09/2020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 e VI</text:p>
          </table:table-cell>
          <table:table-cell office:value-type="date" office:date-value="2015-09-28T00:00:00" table:style-name="ce20">
            <text:p>28/09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0000.059554/2015-99.<text:span text:style-name="T3">R</text:span>.14.28/09/2015.27/09/2020.N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5-09-28T00:00:00" table:style-name="ce20">
            <text:p>28/09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 table:style-name="ce28"/>
        </table:table-row>
        <table:table-row table:style-name="ro5">
          <table:table-cell office:value-type="string" table:style-name="ce17">
            <text:p>00000.059813/2015-99.<text:span text:style-name="T3">R</text:span>.14.29/09/2015.28/09/2020.N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5-09-29T00:00:00" table:style-name="ce20">
            <text:p>29/09/2015</text:p>
          </table:table-cell>
          <table:table-cell office:value-type="date" office:date-value="2015-09-30T00:00:00" table:style-name="ce21">
            <text:p>30/09/2015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 table:style-name="ce28"/>
        </table:table-row>
        <table:table-row table:style-name="ro4">
          <table:table-cell office:value-type="string" table:style-name="ce17">
            <text:p>00000.060877/2015-99.<text:span text:style-name="T3">R</text:span><text:span text:style-name="T5">.</text:span>05.05/02/2015.01/10/2019.N</text:p>
          </table:table-cell>
          <table:table-cell office:value-type="string" table:style-name="ce29">
            <text:p>RESERVADO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II</text:p>
          </table:table-cell>
          <table:table-cell office:value-type="date" office:date-value="2015-10-02T00:00:00" table:style-name="ce20">
            <text:p>02/10/2015</text:p>
          </table:table-cell>
          <table:table-cell office:value-type="date" office:date-value="2015-10-02T00:00:00" table:style-name="ce21">
            <text:p>02/10/2015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31">
            <text:p>00000.065652/2015.<text:span text:style-name="T3">R</text:span>.02.20/10/2015.20/10/2020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VI</text:p>
          </table:table-cell>
          <table:table-cell office:value-type="date" office:date-value="2015-10-20T00:00:00" table:style-name="ce26">
            <text:p>20/10/2015</text:p>
          </table:table-cell>
          <table:table-cell office:value-type="date" office:date-value="2015-10-20T00:00:00" table:style-name="ce26">
            <text:p>20/10/2015</text:p>
          </table:table-cell>
          <table:table-cell office:value-type="string" table:style-name="ce25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office:value-type="string" table:style-name="ce33">
            <text:p>00000.076586/2015.<text:span text:style-name="T2">R</text:span>.11.04/12/2015.03/12/2020.S</text:p>
          </table:table-cell>
          <table:table-cell office:value-type="string" table:style-name="ce10">
            <text:p>RESERVADO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VIII</text:p>
          </table:table-cell>
          <table:table-cell office:value-type="date" office:date-value="2015-12-04T00:00:00" table:style-name="ce26">
            <text:p>04/12/2015</text:p>
          </table:table-cell>
          <table:table-cell office:value-type="date" office:date-value="2015-12-04T00:00:00" table:style-name="ce27">
            <text:p>04/12/2015</text:p>
          </table:table-cell>
          <table:table-cell office:value-type="string" table:style-name="ce12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24">
            <text:p>00000.076591/2015.<text:span text:style-name="T2">R</text:span>.08.04/12/2015.03/12/2020.S</text:p>
          </table:table-cell>
          <table:table-cell office:value-type="string" table:style-name="ce34">
            <text:p>RESERVADO</text:p>
          </table:table-cell>
          <table:table-cell office:value-type="float" office:value="8" table:style-name="ce35">
            <text:p>8</text:p>
          </table:table-cell>
          <table:table-cell office:value-type="string" table:style-name="ce35">
            <text:p>VI</text:p>
          </table:table-cell>
          <table:table-cell office:value-type="date" office:date-value="2015-12-04T00:00:00" table:style-name="ce36">
            <text:p>04/12/2015</text:p>
          </table:table-cell>
          <table:table-cell office:value-type="date" office:date-value="2015-12-04T00:00:00" table:style-name="ce37">
            <text:p>04/12/2015</text:p>
          </table:table-cell>
          <table:table-cell office:value-type="string" table:style-name="ce38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24">
            <text:p>00000.12889/2016.<text:span text:style-name="T2">S</text:span>.14.25/05/2016.24/05/2031.N</text:p>
          </table:table-cell>
          <table:table-cell office:value-type="string" table:style-name="ce34">
            <text:p>SECRETO</text:p>
          </table:table-cell>
          <table:table-cell office:value-type="float" office:value="14" table:style-name="ce35">
            <text:p>14</text:p>
          </table:table-cell>
          <table:table-cell office:value-type="string" table:style-name="ce35">
            <text:p>II</text:p>
          </table:table-cell>
          <table:table-cell office:value-type="date" office:date-value="2015-12-10T00:00:00" table:style-name="ce36">
            <text:p>10/12/2015</text:p>
          </table:table-cell>
          <table:table-cell office:value-type="date" office:date-value="2016-05-25T00:00:00" table:style-name="ce37">
            <text:p>25/05/2016</text:p>
          </table:table-cell>
          <table:table-cell office:value-type="string" table:style-name="ce38">
            <text:p>15 ANOS</text:p>
          </table:table-cell>
          <table:table-cell table:style-name="ce28"/>
          <table:table-cell table:style-name="ce23"/>
          <table:table-cell table:number-columns-repeated="16375" table:style-name="ce28"/>
        </table:table-row>
        <table:table-row table:style-name="ro9">
          <table:table-cell office:value-type="string" table:style-name="ce17">
            <text:p>00000.003943/2016-99.<text:span text:style-name="T3">R</text:span>.14.25/01/2016.25/01/2021.N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1-26T00:00:00" table:style-name="ce20">
            <text:p>26/01/2016</text:p>
          </table:table-cell>
          <table:table-cell office:value-type="date" office:date-value="2016-01-27T00:00:00" table:style-name="ce21">
            <text:p>27/01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0000.003942/2016-99.<text:span text:style-name="T3">R</text:span>.14.26/01/2016.25/01/2021.N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1-26T00:00:00" table:style-name="ce20">
            <text:p>26/01/2016</text:p>
          </table:table-cell>
          <table:table-cell office:value-type="date" office:date-value="2016-01-27T00:00:00" table:style-name="ce21">
            <text:p>27/01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39">
            <text:p>00000.004994/2016-99.<text:span text:style-name="T3">R</text:span>.14.01/02/2016.31/01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2-01T00:00:00" table:style-name="ce20">
            <text:p>01/02/2016</text:p>
          </table:table-cell>
          <table:table-cell office:value-type="date" office:date-value="2016-02-01T00:00:00" table:style-name="ce21">
            <text:p>01/02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31">
            <text:p>00000.009249/2016.<text:span text:style-name="T3">R</text:span>.02.23/02/2016.23/02/2021.N</text:p>
          </table:table-cell>
          <table:table-cell office:value-type="string" table:style-name="ce10">
            <text:p>RESERVAD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VI</text:p>
          </table:table-cell>
          <table:table-cell office:value-type="date" office:date-value="2016-02-23T00:00:00" table:style-name="ce26">
            <text:p>23/02/2016</text:p>
          </table:table-cell>
          <table:table-cell office:value-type="date" office:date-value="2016-02-23T00:00:00" table:style-name="ce26">
            <text:p>23/02/2016</text:p>
          </table:table-cell>
          <table:table-cell office:value-type="string" table:style-name="ce35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0000.011990/2016-99.<text:span text:style-name="T3">R</text:span>.14.07/03/2016.05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3-07T00:00:00" table:style-name="ce20">
            <text:p>07/03/2016</text:p>
          </table:table-cell>
          <table:table-cell office:value-type="date" office:date-value="2016-03-07T00:00:00" table:style-name="ce21">
            <text:p>07/03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office:value-type="string" table:style-name="ce17">
            <text:p>00000.012009/2016-99.<text:span text:style-name="T3">R</text:span>.14.07/03/2016.05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3-07T00:00:00" table:style-name="ce20">
            <text:p>07/03/2016</text:p>
          </table:table-cell>
          <table:table-cell office:value-type="date" office:date-value="2016-03-07T00:00:00" table:style-name="ce21">
            <text:p>07/03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0000.012024/2016-99.<text:span text:style-name="T2">R</text:span>.14.07/03/2016.05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3-07T00:00:00" table:style-name="ce20">
            <text:p>07/03/2016</text:p>
          </table:table-cell>
          <table:table-cell office:value-type="date" office:date-value="2016-03-07T00:00:00" table:style-name="ce21">
            <text:p>07/03/2016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 table:style-name="ce28"/>
        </table:table-row>
        <table:table-row table:style-name="ro8">
          <table:table-cell office:value-type="string" table:style-name="ce17">
            <text:p>00000.012042/2016-99.<text:span text:style-name="T2">R</text:span>.14.07/03/2016.05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3-07T00:00:00" table:style-name="ce20">
            <text:p>07/03/2016</text:p>
          </table:table-cell>
          <table:table-cell office:value-type="date" office:date-value="2016-03-07T00:00:00" table:style-name="ce21">
            <text:p>07/03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10">
          <table:table-cell office:value-type="string" table:style-name="ce17">
            <text:p>00000.012044/2016-99.<text:span text:style-name="T2">R</text:span>.14.07/04/2016.06/04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3-07T00:00:00" table:style-name="ce20">
            <text:p>07/03/2016</text:p>
          </table:table-cell>
          <table:table-cell office:value-type="date" office:date-value="2016-03-07T00:00:00" table:style-name="ce21">
            <text:p>07/03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17">
            <text:p>00000.002611/2016-99.<text:span text:style-name="T3">R</text:span>.14.10/03/2016.09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3-08T00:00:00" table:style-name="ce20">
            <text:p>08/03/2016</text:p>
          </table:table-cell>
          <table:table-cell office:value-type="date" office:date-value="2016-03-10T00:00:00" table:style-name="ce21">
            <text:p>10/03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17">
            <text:p>00000.012483/2016-99.<text:span text:style-name="T3">R</text:span>.14.09/03/2016.08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3-09T00:00:00" table:style-name="ce20">
            <text:p>09/03/2016</text:p>
          </table:table-cell>
          <table:table-cell office:value-type="date" office:date-value="2016-03-09T00:00:00" table:style-name="ce21">
            <text:p>09/03/2016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0000.012889/2016-99.<text:span text:style-name="T2">S</text:span>.14.25/05/2016.24/05/2031.N</text:p>
          </table:table-cell>
          <table:table-cell office:value-type="string" table:style-name="ce19">
            <text:p>SECRET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3-10T00:00:00" table:style-name="ce20">
            <text:p>10/03/2016</text:p>
          </table:table-cell>
          <table:table-cell office:value-type="date" office:date-value="2016-05-25T00:00:00" table:style-name="ce21">
            <text:p>25/05/2016</text:p>
          </table:table-cell>
          <table:table-cell office:value-type="string" table:style-name="ce19">
            <text:p>15 ANOS</text:p>
          </table:table-cell>
          <table:table-cell table:style-name="ce28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012607/2016-99.<text:span text:style-name="T2">R</text:span>.14.08/03/2016.06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3-18T00:00:00" table:style-name="ce20">
            <text:p>18/03/2016</text:p>
          </table:table-cell>
          <table:table-cell office:value-type="date" office:date-value="2016-03-18T00:00:00" table:style-name="ce21">
            <text:p>18/03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014913/2016-99.<text:span text:style-name="T2">R</text:span>.14.18/03/2016.17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3-18T00:00:00" table:style-name="ce20">
            <text:p>18/03/2016</text:p>
          </table:table-cell>
          <table:table-cell office:value-type="date" office:date-value="2016-03-18T00:00:00" table:style-name="ce21">
            <text:p>18/03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24">
            <text:p>09043.010083/2016.<text:span text:style-name="T2">R</text:span>.14.18/03/2016.18/03/2021.N</text:p>
          </table:table-cell>
          <table:table-cell office:value-type="string" table:style-name="ce10">
            <text:p>RESERVADO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II</text:p>
          </table:table-cell>
          <table:table-cell office:value-type="date" office:date-value="2016-03-18T00:00:00" table:style-name="ce26">
            <text:p>18/03/2016</text:p>
          </table:table-cell>
          <table:table-cell office:value-type="date" office:date-value="2016-03-18T00:00:00" table:style-name="ce26">
            <text:p>18/03/2016</text:p>
          </table:table-cell>
          <table:table-cell office:value-type="string" table:style-name="ce38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17">
            <text:p>00000.014934/2016-99.<text:span text:style-name="T2">R</text:span>.14.18/03/2016.17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3-18T00:00:00" table:style-name="ce20">
            <text:p>18/03/2016</text:p>
          </table:table-cell>
          <table:table-cell office:value-type="date" office:date-value="2016-03-18T00:00:00" table:style-name="ce21">
            <text:p>18/03/2016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/>
        </table:table-row>
        <table:table-row table:style-name="ro5">
          <table:table-cell office:value-type="string" table:style-name="ce17">
            <text:p>00000.014935/2016-99.<text:span text:style-name="T2">R</text:span>.14.18/03/2016.17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3-18T00:00:00" table:style-name="ce20">
            <text:p>18/03/2016</text:p>
          </table:table-cell>
          <table:table-cell office:value-type="date" office:date-value="2016-03-18T00:00:00" table:style-name="ce21">
            <text:p>18/03/2016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0000.015156/2016-99.<text:span text:style-name="T2">R</text:span>.14.21/03/2016.20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3-21T00:00:00" table:style-name="ce20">
            <text:p>21/03/2016</text:p>
          </table:table-cell>
          <table:table-cell office:value-type="date" office:date-value="2016-03-21T00:00:00" table:style-name="ce21">
            <text:p>21/03/2016</text:p>
          </table:table-cell>
          <table:table-cell office:value-type="string" table:style-name="ce19">
            <text:p>5 ANOS</text:p>
          </table:table-cell>
          <table:table-cell table:style-name="ce2"/>
          <table:table-cell table:style-name="ce40"/>
          <table:table-cell table:number-columns-repeated="16375"/>
        </table:table-row>
        <table:table-row table:style-name="ro7">
          <table:table-cell office:value-type="string" table:style-name="ce17">
            <text:p>00000.015159/2016-99.<text:span text:style-name="T2">R</text:span>.14.21/03/2016.20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3-21T00:00:00" table:style-name="ce20">
            <text:p>21/03/2016</text:p>
          </table:table-cell>
          <table:table-cell office:value-type="date" office:date-value="2016-03-21T00:00:00" table:style-name="ce20">
            <text:p>21/03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0000.017272/2016-99.<text:span text:style-name="T2">R</text:span>.14.30/03/2016.29/03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3-30T00:00:00" table:style-name="ce20">
            <text:p>30/03/2016</text:p>
          </table:table-cell>
          <table:table-cell office:value-type="date" office:date-value="2016-03-30T00:00:00" table:style-name="ce21">
            <text:p>30/03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10">
          <table:table-cell office:value-type="string" table:style-name="ce17">
            <text:p>00000.018723/2016-99.<text:span text:style-name="T2">R</text:span><text:span text:style-name="T6">.</text:span>14.05/04/2016.04/04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4-05T00:00:00" table:style-name="ce20">
            <text:p>05/04/2016</text:p>
          </table:table-cell>
          <table:table-cell office:value-type="date" office:date-value="2016-04-05T00:00:00" table:style-name="ce21">
            <text:p>05/04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0000.018744/2016-99.<text:span text:style-name="T2">R</text:span>.14.08/04/2016.07/04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4-08T00:00:00" table:style-name="ce26">
            <text:p>08/04/2016</text:p>
          </table:table-cell>
          <table:table-cell office:value-type="date" office:date-value="2016-04-08T00:00:00" table:style-name="ce27">
            <text:p>08/04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0000.020443/2016-99.<text:span text:style-name="T2">R</text:span>.14.12/04/2016.11/04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VI</text:p>
          </table:table-cell>
          <table:table-cell office:value-type="date" office:date-value="2016-04-12T00:00:00" table:style-name="ce26">
            <text:p>12/04/2016</text:p>
          </table:table-cell>
          <table:table-cell office:value-type="date" office:date-value="2016-04-12T00:00:00" table:style-name="ce27">
            <text:p>12/04/2016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/>
        </table:table-row>
        <table:table-row table:style-name="ro5">
          <table:table-cell office:value-type="string" table:style-name="ce17">
            <text:p>00000.020445/2016-99.<text:span text:style-name="T2">R</text:span>.14.12/04/2016.11/04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4-12T00:00:00" table:style-name="ce26">
            <text:p>12/04/2016</text:p>
          </table:table-cell>
          <table:table-cell office:value-type="date" office:date-value="2016-04-12T00:00:00" table:style-name="ce27">
            <text:p>12/04/2016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0000.020447/2016-99.<text:span text:style-name="T2">R</text:span>.14.05/04/2016.04/04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4-12T00:00:00" table:style-name="ce26">
            <text:p>12/04/2016</text:p>
          </table:table-cell>
          <table:table-cell office:value-type="date" office:date-value="2016-04-12T00:00:00" table:style-name="ce27">
            <text:p>12/04/2016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/>
        </table:table-row>
        <table:table-row table:style-name="ro7">
          <table:table-cell office:value-type="string" table:style-name="ce17">
            <text:p>00000.022200/2016-99.<text:span text:style-name="T3">R</text:span>.14.22/04/2016.21/04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4-22T00:00:00" table:style-name="ce20">
            <text:p>22/04/2016</text:p>
          </table:table-cell>
          <table:table-cell office:value-type="date" office:date-value="2016-04-22T00:00:00" table:style-name="ce21">
            <text:p>22/04/2016</text:p>
          </table:table-cell>
          <table:table-cell office:value-type="string" table:style-name="ce19">
            <text:p>5 ANOS</text:p>
          </table:table-cell>
          <table:table-cell table:style-name="ce28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0000.025635/2016-99.<text:span text:style-name="T2">R</text:span>.14.09/05/2016.08/05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5-09T00:00:00" table:style-name="ce26">
            <text:p>09/05/2016</text:p>
          </table:table-cell>
          <table:table-cell office:value-type="date" office:date-value="2016-05-09T00:00:00" table:style-name="ce27">
            <text:p>09/05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office:value-type="string" table:style-name="ce17">
            <text:p>00000.025751/2016-99.<text:span text:style-name="T2">R</text:span>.14.09/05/2016.08/05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5-09T00:00:00" table:style-name="ce26">
            <text:p>09/05/2016</text:p>
          </table:table-cell>
          <table:table-cell office:value-type="date" office:date-value="2016-05-09T00:00:00" table:style-name="ce27">
            <text:p>09/05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025797/2016-99.<text:span text:style-name="T2">R</text:span>.14.09/05/2016.08/05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5-09T00:00:00" table:style-name="ce26">
            <text:p>09/05/2016</text:p>
          </table:table-cell>
          <table:table-cell office:value-type="date" office:date-value="2016-05-09T00:00:00" table:style-name="ce27">
            <text:p>09/05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027169/2016-99.<text:span text:style-name="T2">R</text:span>.14.13/05/2016.12/05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5-13T00:00:00" table:style-name="ce26">
            <text:p>13/05/2016</text:p>
          </table:table-cell>
          <table:table-cell office:value-type="date" office:date-value="2016-05-13T00:00:00" table:style-name="ce27">
            <text:p>13/05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027922/2016-99.<text:span text:style-name="T2">R</text:span>.14.18/05/2016.16/05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5-18T00:00:00" table:style-name="ce26">
            <text:p>18/05/2016</text:p>
          </table:table-cell>
          <table:table-cell office:value-type="date" office:date-value="2016-05-18T00:00:00" table:style-name="ce27">
            <text:p>18/05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027994/2016-99.<text:span text:style-name="T2">R</text:span>.14.18/05/2016.17/05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5-18T00:00:00" table:style-name="ce20">
            <text:p>18/05/2016</text:p>
          </table:table-cell>
          <table:table-cell office:value-type="date" office:date-value="2016-05-18T00:00:00" table:style-name="ce21">
            <text:p>18/05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031100/2016-99.<text:span text:style-name="T2">R</text:span>.14.03/06/2016.02/06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6-02T00:00:00" table:style-name="ce20">
            <text:p>02/06/2016</text:p>
          </table:table-cell>
          <table:table-cell office:value-type="date" office:date-value="2016-06-03T00:00:00" table:style-name="ce21">
            <text:p>03/06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33747/2016.<text:span text:style-name="T2">S</text:span>.14.15/06/2016.14/06/2031.N</text:p>
          </table:table-cell>
          <table:table-cell office:value-type="string" table:style-name="ce18">
            <text:p>SECRET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6-13T00:00:00" table:style-name="ce20">
            <text:p>13/06/2016</text:p>
          </table:table-cell>
          <table:table-cell office:value-type="date" office:date-value="2016-06-15T00:00:00" table:style-name="ce21">
            <text:p>15/06/2016</text:p>
          </table:table-cell>
          <table:table-cell office:value-type="string" table:style-name="ce19">
            <text:p>1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office:value-type="string" table:style-name="ce17">
            <text:p>00000.042319/2016-99.<text:span text:style-name="T2">S</text:span>.14.21/07/2016.20/07/2031.N</text:p>
          </table:table-cell>
          <table:table-cell office:value-type="string" table:style-name="ce18">
            <text:p>SECRET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7-21T00:00:00" table:style-name="ce20">
            <text:p>21/07/2016</text:p>
          </table:table-cell>
          <table:table-cell office:value-type="date" office:date-value="2016-07-21T00:00:00" table:style-name="ce21">
            <text:p>21/07/2016</text:p>
          </table:table-cell>
          <table:table-cell office:value-type="string" table:style-name="ce19">
            <text:p>1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33965/2016-99.<text:span text:style-name="T2">R</text:span>.14.02/09/2016.01/09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 e VI</text:p>
          </table:table-cell>
          <table:table-cell office:value-type="date" office:date-value="2016-09-02T00:00:00" table:style-name="ce20">
            <text:p>02/09/2016</text:p>
          </table:table-cell>
          <table:table-cell office:value-type="date" office:date-value="2016-09-05T00:00:00" table:style-name="ce21">
            <text:p>05/09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0000.33967/2016-99.<text:span text:style-name="T2">R</text:span>.14.02/09/2016.01/09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 e VI</text:p>
          </table:table-cell>
          <table:table-cell office:value-type="date" office:date-value="2016-09-02T00:00:00" table:style-name="ce20">
            <text:p>02/09/2016</text:p>
          </table:table-cell>
          <table:table-cell office:value-type="date" office:date-value="2016-09-05T00:00:00" table:style-name="ce21">
            <text:p>05/09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office:value-type="string" table:style-name="ce17">
            <text:p>00000.33975/2016-99.<text:span text:style-name="T2">R</text:span>.14.02/09/2016.01/09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9-02T00:00:00" table:style-name="ce20">
            <text:p>02/09/2016</text:p>
          </table:table-cell>
          <table:table-cell office:value-type="date" office:date-value="2016-09-05T00:00:00" table:style-name="ce21">
            <text:p>05/09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1200.706415/2016-99.<text:span text:style-name="T2">R</text:span>.14.10/10/2013.09/10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9-15T00:00:00" table:style-name="ce20">
            <text:p>15/09/2016</text:p>
          </table:table-cell>
          <table:table-cell office:value-type="date" office:date-value="2016-10-10T00:00:00" table:style-name="ce21">
            <text:p>10/10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1200.705218/2016-36.<text:span text:style-name="T2">R</text:span>.14.08/09/2016.27/09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09-27T00:00:00" table:style-name="ce20">
            <text:p>27/09/2016</text:p>
          </table:table-cell>
          <table:table-cell office:value-type="date" office:date-value="2016-09-28T00:00:00" table:style-name="ce21">
            <text:p>28/09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1200.705549/2016-76.<text:span text:style-name="T2">R</text:span>.14.27/10/2016.26/10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V e VI</text:p>
          </table:table-cell>
          <table:table-cell office:value-type="date" office:date-value="2016-10-27T00:00:00" table:style-name="ce20">
            <text:p>27/10/2016</text:p>
          </table:table-cell>
          <table:table-cell office:value-type="date" office:date-value="2016-10-31T00:00:00" table:style-name="ce21">
            <text:p>31/10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1210.000066/2016-62.<text:span text:style-name="T2">R</text:span>.14.16/11/2016.15/11/2021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6-11-16T00:00:00" table:style-name="ce20">
            <text:p>16/11/2016</text:p>
          </table:table-cell>
          <table:table-cell office:value-type="date" office:date-value="2016-11-17T00:00:00" table:style-name="ce21">
            <text:p>17/11/2016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7">
            <text:p>01250.5003/2017-99.<text:span text:style-name="T2">R</text:span>.14.07/02/2017.06/02/2022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7-02-07T00:00:00" table:style-name="ce20">
            <text:p>07/02/2017</text:p>
          </table:table-cell>
          <table:table-cell office:value-type="date" office:date-value="2017-02-07T00:00:00" table:style-name="ce21">
            <text:p>07/02/2017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1250.5009/2017-99.<text:span text:style-name="T2">R</text:span>.14.07/02/2017.06/02/2022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7-02-07T00:00:00" table:style-name="ce20">
            <text:p>07/02/2017</text:p>
          </table:table-cell>
          <table:table-cell office:value-type="date" office:date-value="2017-02-07T00:00:00" table:style-name="ce20">
            <text:p>07/02/2017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1250.010987/2017.<text:span text:style-name="T2">S</text:span>.14.13/04/2017.12/04/2032.N</text:p>
          </table:table-cell>
          <table:table-cell office:value-type="string" table:style-name="ce18">
            <text:p>SECRET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7-03-30T00:00:00" table:style-name="ce20">
            <text:p>30/03/2017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19">
            <text:p>1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1250.012365/207-54.<text:span text:style-name="T2">R</text:span>.14.24/03/2017.23/03/2022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7-03-24T00:00:00" table:style-name="ce20">
            <text:p>24/03/2017</text:p>
          </table:table-cell>
          <table:table-cell office:value-type="date" office:date-value="2017-03-30T00:00:00" table:style-name="ce21">
            <text:p>30/03/2017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1250.017378/2017-10.<text:span text:style-name="T2">R</text:span>.14.24/03/2017.23/03/2022.N</text:p>
          </table:table-cell>
          <table:table-cell office:value-type="string" table:style-name="ce18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7-03-24T00:00:00" table:style-name="ce20">
            <text:p>24/03/2017</text:p>
          </table:table-cell>
          <table:table-cell office:value-type="date" office:date-value="2017-03-30T00:00:00" table:style-name="ce21">
            <text:p>30/03/2017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office:value-type="string" table:style-name="ce17">
            <text:p>01250.012959/2017-65.<text:span text:style-name="T2">R</text:span>.14.08/05/2017.07/05/2022.N</text:p>
          </table:table-cell>
          <table:table-cell office:value-type="string" table:style-name="ce1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7-04-12T00:00:00" table:style-name="ce20">
            <text:p>12/04/2017</text:p>
          </table:table-cell>
          <table:table-cell office:value-type="date" office:date-value="2017-05-09T00:00:00" table:style-name="ce21">
            <text:p>09/05/2017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17">
            <text:p>00000.00574/2017-99.<text:span text:style-name="T2">R</text:span>.14.13/04/2017.13/04/2022.N</text:p>
          </table:table-cell>
          <table:table-cell office:value-type="string" table:style-name="ce19">
            <text:p>RESERVADO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II</text:p>
          </table:table-cell>
          <table:table-cell office:value-type="date" office:date-value="2017-04-13T00:00:00" table:style-name="ce20">
            <text:p>13/04/2017</text:p>
          </table:table-cell>
          <table:table-cell office:value-type="date" office:date-value="2017-04-13T00:00:00" table:style-name="ce21">
            <text:p>13/04/2017</text:p>
          </table:table-cell>
          <table:table-cell office:value-type="string" table:style-name="ce19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office:value-type="string" table:style-name="ce24">
            <text:p>01250.049081/2017-13.R.14.31/10/2017.30/10/2022.N</text:p>
          </table:table-cell>
          <table:table-cell office:value-type="string" table:style-name="ce25">
            <text:p>RESERVADO</text:p>
          </table:table-cell>
          <table:table-cell office:value-type="float" office:value="14" table:style-name="ce41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7-10-30T00:00:00" table:style-name="ce42">
            <text:p>30/10/17</text:p>
          </table:table-cell>
          <table:table-cell office:value-type="date" office:date-value="2017-10-31T00:00:00" table:style-name="ce42">
            <text:p>31/10/17</text:p>
          </table:table-cell>
          <table:table-cell office:value-type="string" table:style-name="ce25">
            <text:p>5 ANOS</text:p>
          </table:table-cell>
          <table:table-cell table:style-name="ce22"/>
          <table:table-cell table:style-name="ce23"/>
          <table:table-cell table:number-columns-repeated="16375"/>
        </table:table-row>
        <table:table-row table:style-name="ro8">
          <table:table-cell office:value-type="string" table:style-name="ce24">
            <text:p>01250.047560/2017-03.R.14.03/10/2017.02/10/2022.N</text:p>
          </table:table-cell>
          <table:table-cell office:value-type="string" table:style-name="ce25">
            <text:p>RESERVADO</text:p>
          </table:table-cell>
          <table:table-cell office:value-type="float" office:value="14" table:style-name="ce41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7-10-03T00:00:00" table:style-name="ce42">
            <text:p>03/10/17</text:p>
          </table:table-cell>
          <table:table-cell office:value-type="date" office:date-value="2017-10-06T00:00:00" table:style-name="ce42">
            <text:p>06/10/17</text:p>
          </table:table-cell>
          <table:table-cell office:value-type="string" table:style-name="ce25">
            <text:p>5 ANOS</text:p>
          </table:table-cell>
          <table:table-cell table:number-columns-repeated="1018" table:style-name="ce2"/>
          <table:table-cell table:number-columns-repeated="15359"/>
        </table:table-row>
        <table:table-row table:style-name="ro8">
          <table:table-cell office:value-type="string" table:style-name="ce24">
            <text:p>01250.002765/2018-32.R.14.09/03/2018.08/03/2023.N</text:p>
          </table:table-cell>
          <table:table-cell office:value-type="string" table:style-name="ce25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8-03-09T00:00:00" table:style-name="ce42">
            <text:p>09/03/18</text:p>
          </table:table-cell>
          <table:table-cell office:value-type="date" office:date-value="1900-01-06T00:00:00" table:style-name="ce42">
            <text:p>06/01/00</text:p>
          </table:table-cell>
          <table:table-cell office:value-type="string" table:style-name="ce25">
            <text:p>5 ANOS</text:p>
          </table:table-cell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style-name="ce24">
            <text:p>01250.017555/2018-49.R.14.28/03/2018.27/03/2023.N</text:p>
          </table:table-cell>
          <table:table-cell office:value-type="string" table:style-name="ce25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8-03-28T00:00:00" table:style-name="ce42">
            <text:p>28/03/18</text:p>
          </table:table-cell>
          <table:table-cell office:value-type="date" office:date-value="2018-03-28T00:00:00" table:style-name="ce42">
            <text:p>28/03/18</text:p>
          </table:table-cell>
          <table:table-cell office:value-type="string" table:style-name="ce25">
            <text:p>5 ANOS</text:p>
          </table:table-cell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style-name="ce24">
            <text:p>01250.007182/2018-06.R.14.09/02/2018.08/02/2023.N</text:p>
          </table:table-cell>
          <table:table-cell office:value-type="string" table:style-name="ce25">
            <text:p>RESERVADO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II</text:p>
          </table:table-cell>
          <table:table-cell office:value-type="date" office:date-value="2018-02-09T00:00:00" table:style-name="ce42">
            <text:p>09/02/18</text:p>
          </table:table-cell>
          <table:table-cell office:value-type="date" office:date-value="2018-02-14T00:00:00" table:style-name="ce42">
            <text:p>14/02/18</text:p>
          </table:table-cell>
          <table:table-cell office:value-type="string" table:style-name="ce25">
            <text:p>5 ANOS</text:p>
          </table:table-cell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style-name="ce57">
            <text:p>01250.058511/2018-79.R.14.14/11/2018.13/11/2023.N</text:p>
          </table:table-cell>
          <table:table-cell office:value-type="string" table:style-name="ce59">
            <text:p>RESERVADA</text:p>
          </table:table-cell>
          <table:table-cell office:value-type="float" office:value="14" table:style-name="ce59">
            <text:p>14</text:p>
          </table:table-cell>
          <table:table-cell office:value-type="string" table:style-name="ce58">
            <text:p>II</text:p>
          </table:table-cell>
          <table:table-cell office:value-type="date" office:date-value="2018-10-31T00:00:00" table:style-name="ce60">
            <text:p>31/10/2018</text:p>
          </table:table-cell>
          <table:table-cell office:value-type="date" office:date-value="2018-11-20T00:00:00" table:style-name="ce60">
            <text:p>20/11/2018</text:p>
          </table:table-cell>
          <table:table-cell office:value-type="string" table:style-name="ce59">
            <text:p>5 ANOS</text:p>
          </table:table-cell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style-name="ce57">
            <text:p>00000.000386/2019-99 R.14.08/01/2019.07/01/2024.N</text:p>
          </table:table-cell>
          <table:table-cell office:value-type="string" table:style-name="ce59">
            <text:p>RESERVADA</text:p>
          </table:table-cell>
          <table:table-cell office:value-type="float" office:value="14" table:style-name="ce59">
            <text:p>14</text:p>
          </table:table-cell>
          <table:table-cell office:value-type="string" table:style-name="ce58">
            <text:p>II</text:p>
          </table:table-cell>
          <table:table-cell office:value-type="date" office:date-value="2019-01-08T00:00:00" table:style-name="ce60">
            <text:p>08/01/2019</text:p>
          </table:table-cell>
          <table:table-cell office:value-type="date" office:date-value="2019-01-08T00:00:00" table:style-name="ce60">
            <text:p>08/01/2019</text:p>
          </table:table-cell>
          <table:table-cell office:value-type="string" table:style-name="ce59">
            <text:p>5 ANOS</text:p>
          </table:table-cell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style-name="ce57">
            <text:p>01250.041465/2018-79.R.14.31/08/2018.30/08/2023.N</text:p>
          </table:table-cell>
          <table:table-cell office:value-type="string" table:style-name="ce59">
            <text:p>RESERVADA</text:p>
          </table:table-cell>
          <table:table-cell office:value-type="float" office:value="14" table:style-name="ce59">
            <text:p>14</text:p>
          </table:table-cell>
          <table:table-cell office:value-type="string" table:style-name="ce58">
            <text:p>II</text:p>
          </table:table-cell>
          <table:table-cell office:value-type="date" office:date-value="2018-08-31T00:00:00" table:style-name="ce60">
            <text:p>31/08/2018</text:p>
          </table:table-cell>
          <table:table-cell office:value-type="date" office:date-value="2018-08-31T00:00:00" table:style-name="ce60">
            <text:p>31/08/2018</text:p>
          </table:table-cell>
          <table:table-cell office:value-type="string" table:style-name="ce59">
            <text:p>5 ANOS</text:p>
          </table:table-cell>
          <table:table-cell table:number-columns-repeated="1018" table:style-name="ce2"/>
          <table:table-cell table:number-columns-repeated="15359"/>
        </table:table-row>
        <table:table-row table:number-rows-repeated="10484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TableStyleLight1" style:family="table-cell" style:data-style-name="N0">
      <style:table-cell-properties fo:border="thin solid #7F7F7F" style:vertical-align="automatic" fo:background-color="#FFCC99"/>
      <style:text-properties fo:color="#3F3F7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Moises Junio de Oliveira Santos</dc:creator>
    <meta:creation-date>2014-05-28T13:50:55Z</meta:creation-date>
    <dc:date>2019-06-11T14:03:11Z</dc:date>
    <meta:print-date>2018-09-11T20:31:12Z</meta:print-date>
    <meta:editing-cycles>16</meta:editing-cycles>
    <meta:editing-duration>PT1126980S</meta:editing-duration>
  </office:meta>
</office:document-meta>
</file>